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13229a" officeooo:paragraph-rsid="001712f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ae676" officeooo:paragraph-rsid="000ae67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ae676" officeooo:paragraph-rsid="001712f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ae676" officeooo:paragraph-rsid="000ae67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ae676" officeooo:paragraph-rsid="001712f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712f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0ae676" officeooo:paragraph-rsid="000ae676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0ae676" officeooo:paragraph-rsid="001712fb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e676" officeooo:paragraph-rsid="00101d3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e676" officeooo:paragraph-rsid="000ae67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e676" officeooo:paragraph-rsid="000c36e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e676" officeooo:paragraph-rsid="001712f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36e4" officeooo:paragraph-rsid="000c36e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36e4" officeooo:paragraph-rsid="001712f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d42a0" officeooo:paragraph-rsid="000d42a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d42a0" officeooo:paragraph-rsid="001712f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01d37" officeooo:paragraph-rsid="00101d3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01d37" officeooo:paragraph-rsid="001712f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0372" officeooo:paragraph-rsid="000c037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0372" officeooo:paragraph-rsid="0015d26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0372" officeooo:paragraph-rsid="001712fb" style:font-size-asian="10pt" style:font-weight-asian="normal" style:font-size-complex="10pt" style:font-weight-complex="normal"/>
    </style:style>
    <style:style style:name="T1" style:family="text">
      <style:text-properties officeooo:rsid="000c36e4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c36e4" style:font-name-asian="Liberation Serif1" style:font-name-complex="Liberation Serif1"/>
    </style:style>
    <style:style style:name="T4" style:family="text">
      <style:text-properties style:font-name="Liberation Serif1" officeooo:rsid="000c36e4" style:font-name-asian="Noto Sans CJK SC Regular" style:font-name-complex="Lohit Devanagari"/>
    </style:style>
    <style:style style:name="T5" style:family="text">
      <style:text-properties style:font-name="Liberation Serif"/>
    </style:style>
    <style:style style:name="T6" style:family="text">
      <style:text-properties officeooo:rsid="000d42a0"/>
    </style:style>
    <style:style style:name="T7" style:family="text">
      <style:text-properties officeooo:rsid="00101d37"/>
    </style:style>
    <style:style style:name="T8" style:family="text">
      <style:text-properties officeooo:rsid="00113f07"/>
    </style:style>
    <style:style style:name="T9" style:family="text">
      <style:text-properties officeooo:rsid="0013e2f2"/>
    </style:style>
    <style:style style:name="T10" style:family="text">
      <style:text-properties officeooo:rsid="000c36e4" style:font-name-asian="Liberation Serif1" style:font-name-complex="Liberation Serif1"/>
    </style:style>
    <style:style style:name="T11" style:family="text">
      <style:text-properties officeooo:rsid="000c36e4" style:font-name-asian="Noto Sans CJK SC Regular" style:font-name-complex="Lohit Devanagari"/>
    </style:style>
    <style:style style:name="T12" style:family="text">
      <style:text-properties fo:color="#ff0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eils pour la prise de notes</text:p>
      <text:p text:style-name="P6"/>
      <text:p text:style-name="P4">1) Liste d’abréviations possibles (à personnaliser) :</text:p>
      <text:p text:style-name="P8">L’abréviation choisie doit être courte (max 3 lettres) ; il vaut mieux abréger un mot qu’écrire un mot avec des fautes que le cerveau va ensuite mémoriser (mémoire visuelle).</text:p>
      <text:p text:style-name="P10">ho : homme<text:tab/><text:tab/>fe : femme<text:tab/>auj : aujourd’hui<text:tab/>co : comme<text:tab/>mê : même<text:tab/></text:p>
      <text:p text:style-name="P10">tj : toujours<text:tab/><text:tab/><text:span text:style-name="T7">jm : jamais<text:tab/>ac : avec<text:tab/><text:tab/>svt : souvent</text:span></text:p>
      <text:p text:style-name="P11">à p’ : à partir de<text:tab/>j’ : jusqu’à<text:tab/><text:span text:style-name="T6">avt : avant<text:tab/><text:tab/>apr : après<text:tab/>pq : pourquoi</text:span></text:p>
      <text:p text:style-name="P11">ms : mais<text:tab/><text:tab/>dc : donc<text:tab/>csq : conséquence<text:tab/>qd : quand<text:tab/><text:span text:style-name="T1">ct :comment </text:span></text:p>
      <text:p text:style-name="P12">→ indique une conséquence <text:s text:c="13"/><text:span text:style-name="T1">← indique une cause<text:tab/><text:tab/>&lt; vient de<text:tab/></text:span></text:p>
      <text:p text:style-name="P12"><text:span text:style-name="T10">≠ <text:s text:c="2"/>différent<text:tab/><text:tab/></text:span><text:span text:style-name="T11">~ : à peu près, environ</text:span></text:p>
      <text:p text:style-name="P14">Ø <text:s/>pas de, aucun<text:tab/><text:tab/><text:tab/>qq : quelques<text:tab/><text:tab/>ts : tous <text:tab/> tte : <text:s/>toutes</text:p>
      <text:p text:style-name="P11">t° : -tion<text:tab/>t : -ment (ex : complètemt)</text:p>
      <text:p text:style-name="P11">tx : texte<text:tab/>o : œuvre <text:tab/>à laq : à laquelle<text:tab/>auq : auquel</text:p>
      <text:p text:style-name="P11">ss : sens ou sans (selon le contexte)<text:tab/><text:tab/><text:tab/>pr : pour<text:tab/><text:span text:style-name="T8">ds : dans<text:tab/>dep : depuis</text:span></text:p>
      <text:p text:style-name="P11">aff : affaires <text:s text:c="4"/>disc : discours<text:tab/><text:tab/><text:tab/>mém : mémoire</text:p>
      <text:p text:style-name="P12">vt : veut, veulent<text:tab/>ft : fait, font<text:tab/><text:tab/><text:tab/><text:span text:style-name="T1">st : st<text:tab/><text:tab/>so : sommes <text:tab/><text:tab/>ê : être</text:span></text:p>
      <text:p text:style-name="P12">ass : assemblée<text:tab/><text:span text:style-name="T1">représ : représente<text:tab/><text:tab/>dt : doit, doivent<text:tab/>pt : peut, peuvent<text:tab/></text:span></text:p>
      <text:p text:style-name="P14">pt : petit<text:tab/>gd : grand<text:tab/><text:tab/>+ : plus<text:tab/><text:tab/>- : moins</text:p>
      <text:p text:style-name="P14">ns : nous<text:tab/><text:tab/>vs : vous<text:tab/><text:span text:style-name="T7">tt : tout<text:tab/><text:tab/>ts : tous<text:tab/><text:tab/>nv : nouveau</text:span></text:p>
      <text:p text:style-name="P14">bonh : bonheur<text:tab/>malh : malheur<text:tab/><text:span text:style-name="T7">tps : temps<text:tab/>jrs : jours</text:span></text:p>
      <text:p text:style-name="P16">dem : demande, demander<text:tab/><text:tab/>q° : question<text:tab/><text:tab/>vérit : véritable<text:tab/>crit : critique</text:p>
      <text:p text:style-name="P18">mv : mauvais<text:tab/><text:tab/><text:span text:style-name="T9">impo : impossible<text:tab/>poss : possible</text:span></text:p>
      <text:p text:style-name="P11"/>
      <text:p text:style-name="P4">2) Choisir une mise en page qui met en évidence la logique et facilite la compréhension et la mémorisation :</text:p>
      <text:p text:style-name="P11">Utiliser les tirets, les *, les → </text:p>
      <text:p text:style-name="P11">Ne pas utiliser les articles (le, la, les, un, une, des…).</text:p>
      <text:p text:style-name="P20">Utiliser des couleurs, souligner, pour mettre en évidence les mots-clé.</text:p>
      <text:p text:style-name="P20">Mettre des titres, des sous-titres, puis mémoriser le plan.</text:p>
      <text:p text:style-name="P21"/>
      <text:p text:style-name="P3">Conseils pour la prise de notes</text:p>
      <text:p text:style-name="P7"/>
      <text:p text:style-name="P5">1) Liste d’abréviations possibles (à personnaliser) :</text:p>
      <text:p text:style-name="P9">L’abréviation choisie doit être courte (max 3 lettres) ; il vaut mieux abréger un mot qu’écrire un mot avec des fautes que le cerveau va ensuite mémoriser (mémoire visuelle).</text:p>
      <text:p text:style-name="P13">ho : homme<text:tab/><text:tab/>fe : femme<text:tab/>auj : aujourd’hui<text:tab/>co : comme<text:tab/>mê : même<text:tab/></text:p>
      <text:p text:style-name="P13">tj : toujours<text:tab/><text:tab/><text:span text:style-name="T7">jm : jamais<text:tab/>ac : avec<text:tab/><text:tab/>svt : souvent</text:span></text:p>
      <text:p text:style-name="P13">à p’ : à partir de<text:tab/>j’ : jusqu’à<text:tab/><text:span text:style-name="T6">avt : avant<text:tab/><text:tab/>apr : après<text:tab/>pq : pourquoi</text:span></text:p>
      <text:p text:style-name="P13">ms : mais<text:tab/><text:tab/>dc : donc<text:tab/>csq : conséquence<text:tab/>qd : quand<text:tab/><text:span text:style-name="T1">ct :comment </text:span></text:p>
      <text:p text:style-name="P13">→ indique une conséquence <text:s text:c="13"/><text:span text:style-name="T1">← indique une cause<text:tab/><text:tab/>&lt; vient de<text:tab/></text:span></text:p>
      <text:p text:style-name="P13"><text:span text:style-name="T10">≠ <text:s text:c="2"/>différent<text:tab/><text:tab/></text:span><text:span text:style-name="T11">~ : à peu près, environ</text:span></text:p>
      <text:p text:style-name="P15">Ø <text:s/>pas de, aucun<text:tab/><text:tab/><text:tab/>qq : quelques<text:tab/><text:tab/>ts : tous <text:tab/> tte : <text:s/>toutes</text:p>
      <text:p text:style-name="P13">t° : -tion<text:tab/>t : -ment (ex : complètemt)</text:p>
      <text:p text:style-name="P13">tx : texte<text:tab/>o : œuvre <text:tab/>à laq : à laquelle<text:tab/>auq : auquel</text:p>
      <text:p text:style-name="P13">ss : sens ou sans (selon le contexte)<text:tab/><text:tab/><text:tab/>pr : pour<text:tab/><text:span text:style-name="T8">ds : dans<text:tab/>dep : depuis</text:span></text:p>
      <text:p text:style-name="P13">aff : affaires <text:s text:c="4"/>disc : discours<text:tab/><text:tab/><text:tab/>mém : mémoire</text:p>
      <text:p text:style-name="P13">vt : veut, veulent<text:tab/>ft : fait, font<text:tab/><text:tab/><text:tab/><text:span text:style-name="T1">st : st<text:tab/><text:tab/>so : sommes <text:tab/><text:tab/>ê : être</text:span></text:p>
      <text:p text:style-name="P13">ass : assemblée<text:tab/><text:span text:style-name="T1">représ : représente<text:tab/><text:tab/>dt : doit, doivent<text:tab/>pt : peut, peuvent<text:tab/></text:span></text:p>
      <text:p text:style-name="P15">pt : petit<text:tab/>gd : grand<text:tab/><text:tab/>+ : plus<text:tab/><text:tab/>- : moins</text:p>
      <text:p text:style-name="P15">ns : nous<text:tab/><text:tab/>vs : vous<text:tab/><text:span text:style-name="T7">tt : tout<text:tab/><text:tab/>ts : tous<text:tab/><text:tab/>nv : nouveau</text:span></text:p>
      <text:p text:style-name="P15">bonh : bonheur<text:tab/>malh : malheur<text:tab/><text:span text:style-name="T7">tps : temps<text:tab/>jrs : jours</text:span></text:p>
      <text:p text:style-name="P17">dem : demande, demander<text:tab/><text:tab/>q° : question<text:tab/><text:tab/>vérit : véritable<text:tab/>crit : critique</text:p>
      <text:p text:style-name="P19">mv : mauvais<text:tab/><text:tab/><text:span text:style-name="T9">impo : impossible<text:tab/>poss : possible</text:span></text:p>
      <text:p text:style-name="P13"/>
      <text:p text:style-name="P5">2) Choisir une mise en page qui met en évidence la logique et facilite la compréhension et la mémorisation :</text:p>
      <text:p text:style-name="P13">Utiliser les tirets, les *, les → </text:p>
      <text:p text:style-name="P13">Ne pas utiliser les articles (le, la, les, un, une, des…).</text:p>
      <text:p text:style-name="P22">Utiliser des couleurs, souligner, pour mettre en évidence les mots-clé.</text:p>
      <text:p text:style-name="P22">Mettre des titres, des sous-titres, puis mémoriser le plan.</text:p>
      <text:p text:style-name="P22"/>
      <text:p text:style-name="P21"/>
      <text:p text:style-name="P1"><text:soft-page-break/><text:span text:style-name="T12">Leur montrer en prenant des notes sous leurs yeux à p’ d’un podcast france inter thème scientif (ex : chronique de mathieu vidard de 10mn), puis qu’ils s’exercent ac la suite du podcast (ou un aut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15:50:24.929577594</meta:creation-date>
    <dc:date>2019-09-23T10:47:08.355896337</dc:date>
    <meta:editing-duration>PT11H23M1S</meta:editing-duration>
    <meta:editing-cycles>7</meta:editing-cycles>
    <meta:generator>LibreOffice/6.0.7.3$Linux_X86_64 LibreOffice_project/00m0$Build-3</meta:generator>
    <meta:print-date>2019-09-23T10:46:20.681144798</meta:print-date>
    <meta:document-statistic meta:table-count="0" meta:image-count="0" meta:object-count="0" meta:page-count="2" meta:paragraph-count="53" meta:word-count="698" meta:character-count="3453" meta:non-whitespace-character-count="2694"/>
  </office:meta>
</office:document-meta>
</file>