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tyle="normal" style:text-underline-style="none" fo:font-weight="normal" officeooo:rsid="001daf12" officeooo:paragraph-rsid="001f0c85" style:font-style-asian="normal" style:font-weight-asian="normal" style:font-style-complex="normal" style:font-weight-complex="normal"/>
    </style:style>
    <style:style style:name="P2" style:family="paragraph" style:parent-style-name="Standard">
      <style:text-properties fo:color="#000000" style:font-name="Comic Sans MS" fo:font-size="9pt" fo:font-weight="normal" officeooo:rsid="002e4cca" officeooo:paragraph-rsid="00315754" style:font-size-asian="9pt" style:font-weight-asian="normal" style:font-size-complex="9pt" style:font-weight-complex="normal"/>
    </style:style>
    <style:style style:name="P3" style:family="paragraph" style:parent-style-name="Standard">
      <style:text-properties fo:color="#000000" style:font-name="Comic Sans MS" fo:font-size="9pt" fo:font-weight="normal" officeooo:rsid="002e4cca" officeooo:paragraph-rsid="002e4cca" style:font-size-asian="9pt" style:font-weight-asian="normal" style:font-size-complex="9pt" style:font-weight-complex="normal"/>
    </style:style>
    <style:style style:name="P4" style:family="paragraph" style:parent-style-name="Standard">
      <style:text-properties fo:color="#000000" style:font-name="Comic Sans MS" fo:font-size="9pt" fo:font-weight="normal" officeooo:rsid="00118afc" officeooo:paragraph-rsid="0031f9f2" style:font-size-asian="9pt" style:font-weight-asian="normal" style:font-size-complex="9pt" style:font-weight-complex="normal"/>
    </style:style>
    <style:style style:name="P5" style:family="paragraph" style:parent-style-name="Standard">
      <style:paragraph-properties fo:text-align="justify" style:justify-single-word="false"/>
      <style:text-properties fo:color="#000000" style:font-name="Comic Sans MS" fo:font-size="9pt" fo:font-style="italic" style:text-underline-style="solid" style:text-underline-width="auto" style:text-underline-color="font-color" fo:font-weight="normal" officeooo:rsid="002e4cca" officeooo:paragraph-rsid="00315754" style:font-size-asian="9pt" style:font-style-asian="italic" style:font-weight-asian="normal" style:font-size-complex="9pt" style:font-style-complex="italic" style:font-weight-complex="normal"/>
    </style:style>
    <style:style style:name="P6" style:family="paragraph" style:parent-style-name="Standard">
      <style:paragraph-properties fo:text-align="justify" style:justify-single-word="false"/>
      <style:text-properties fo:color="#000000" style:font-name="Comic Sans MS" fo:font-size="9pt" fo:font-style="italic" style:text-underline-style="none" fo:font-weight="bold" officeooo:rsid="001865bd" officeooo:paragraph-rsid="0031f9f2" style:font-size-asian="9pt" style:font-style-asian="italic" style:font-weight-asian="bold" style:font-size-complex="9pt" style:font-style-complex="italic" style:font-weight-complex="bold"/>
    </style:style>
    <style:style style:name="P7" style:family="paragraph" style:parent-style-name="Standard">
      <style:text-properties fo:color="#000000" style:font-name="Comic Sans MS" fo:font-size="9pt" officeooo:rsid="00118afc" officeooo:paragraph-rsid="0031f9f2" style:font-size-asian="9pt" style:font-size-complex="9pt"/>
    </style:style>
    <style:style style:name="P8" style:family="paragraph" style:parent-style-name="Standard">
      <style:text-properties fo:color="#000000" style:font-name="Comic Sans MS" fo:font-size="9pt" officeooo:rsid="00118afc" officeooo:paragraph-rsid="00176bc2" style:font-size-asian="9pt" style:font-size-complex="9pt"/>
    </style:style>
    <style:style style:name="P9" style:family="paragraph" style:parent-style-name="Standard">
      <style:text-properties fo:color="#000000" style:font-name="Comic Sans MS" fo:font-size="9pt" officeooo:rsid="00176bc2" officeooo:paragraph-rsid="0031f9f2" style:font-size-asian="9pt" style:font-size-complex="9pt"/>
    </style:style>
    <style:style style:name="P10" style:family="paragraph" style:parent-style-name="Standard">
      <style:text-properties fo:color="#000000" style:font-name="Comic Sans MS" fo:font-size="9pt" officeooo:rsid="00176bc2" officeooo:paragraph-rsid="00315754" style:font-size-asian="9pt" style:font-size-complex="9pt"/>
    </style:style>
    <style:style style:name="P11" style:family="paragraph" style:parent-style-name="Standard">
      <style:text-properties fo:color="#000000" style:font-name="Comic Sans MS" fo:font-size="9pt" officeooo:rsid="00206d01" officeooo:paragraph-rsid="00133729" style:font-size-asian="9pt" style:font-size-complex="9pt"/>
    </style:style>
    <style:style style:name="P12" style:family="paragraph" style:parent-style-name="Standard">
      <style:text-properties fo:color="#000000" style:font-name="Comic Sans MS" fo:font-size="9pt" officeooo:rsid="0022ba70" officeooo:paragraph-rsid="00133729" style:font-size-asian="9pt" style:font-size-complex="9pt"/>
    </style:style>
    <style:style style:name="P13" style:family="paragraph" style:parent-style-name="Standard">
      <style:text-properties fo:color="#000000" style:font-name="Comic Sans MS" fo:font-size="9pt" officeooo:rsid="002d94a7" officeooo:paragraph-rsid="002d94a7" style:font-size-asian="9pt" style:font-size-complex="9pt"/>
    </style:style>
    <style:style style:name="P14" style:family="paragraph" style:parent-style-name="Standard">
      <style:text-properties fo:color="#000000" style:font-name="Comic Sans MS" fo:font-size="9pt" style:text-underline-style="none" fo:font-weight="normal" officeooo:rsid="00176bc2" officeooo:paragraph-rsid="00315754" style:font-size-asian="9pt" style:font-weight-asian="normal" style:font-size-complex="9pt" style:font-weight-complex="normal"/>
    </style:style>
    <style:style style:name="P15" style:family="paragraph" style:parent-style-name="Standard">
      <style:paragraph-properties fo:text-align="justify" style:justify-single-word="false"/>
      <style:text-properties fo:color="#000000" style:font-name="Comic Sans MS" fo:font-size="9pt" style:text-underline-style="none" officeooo:rsid="004164ad" officeooo:paragraph-rsid="004164ad" style:font-size-asian="9pt" style:font-size-complex="9pt"/>
    </style:style>
    <style:style style:name="P16" style:family="paragraph" style:parent-style-name="Standard">
      <style:text-properties fo:color="#000000" style:font-name="Comic Sans MS" fo:font-size="9pt" style:text-underline-style="solid" style:text-underline-width="auto" style:text-underline-color="font-color" officeooo:rsid="004071b3" officeooo:paragraph-rsid="004071b3" style:font-size-asian="9pt" style:font-size-complex="9pt"/>
    </style:style>
    <style:style style:name="P17" style:family="paragraph" style:parent-style-name="Standard">
      <style:text-properties fo:color="#000000" style:font-name="Comic Sans MS" fo:font-size="9pt" style:text-underline-style="solid" style:text-underline-width="auto" style:text-underline-color="font-color" officeooo:rsid="004071b3" officeooo:paragraph-rsid="00421917" style:font-size-asian="9pt" style:font-size-complex="9pt"/>
    </style:style>
    <style:style style:name="P18" style:family="paragraph" style:parent-style-name="Standard">
      <style:paragraph-properties fo:text-align="justify" style:justify-single-word="false"/>
      <style:text-properties fo:color="#000000" style:font-name="Comic Sans MS" fo:font-size="9pt" fo:font-style="normal" style:text-underline-style="solid" style:text-underline-width="auto" style:text-underline-color="font-color" fo:font-weight="normal" officeooo:rsid="004071b3" officeooo:paragraph-rsid="00421917" style:font-size-asian="9pt" style:font-style-asian="normal" style:font-weight-asian="normal" style:font-size-complex="9pt" style:font-style-complex="normal" style:font-weight-complex="normal"/>
    </style:style>
    <style:style style:name="P19" style:family="paragraph" style:parent-style-name="Standard">
      <style:paragraph-properties fo:text-align="justify" style:justify-single-word="false"/>
      <style:text-properties fo:color="#000000" style:font-name="Comic Sans MS" fo:font-size="9pt" fo:font-style="normal" style:text-underline-style="none" officeooo:rsid="004164ad" officeooo:paragraph-rsid="004164ad" style:font-size-asian="9pt" style:font-style-asian="normal" style:font-size-complex="9pt" style:font-style-complex="normal"/>
    </style:style>
    <style:style style:name="P20" style:family="paragraph" style:parent-style-name="Standard">
      <style:paragraph-properties fo:text-align="justify" style:justify-single-word="false"/>
      <style:text-properties fo:color="#000000" style:font-name="Comic Sans MS" fo:font-size="9pt" fo:font-style="normal" style:text-underline-style="none" fo:font-weight="normal" officeooo:rsid="003e0480" officeooo:paragraph-rsid="003b990c" style:font-name-asian="Noto Sans CJK SC Regular" style:font-size-asian="9pt" style:font-style-asian="normal" style:font-weight-asian="normal" style:font-name-complex="Lohit Devanagari" style:font-size-complex="9pt" style:font-style-complex="normal" style:font-weight-complex="normal"/>
    </style:style>
    <style:style style:name="P21" style:family="paragraph" style:parent-style-name="Standard">
      <style:text-properties fo:font-variant="normal" fo:text-transform="none" fo:color="#000000" style:font-name="Comic Sans MS" fo:font-size="9pt" fo:letter-spacing="normal" fo:font-style="normal" fo:font-weight="normal" officeooo:rsid="00118afc" officeooo:paragraph-rsid="00176bc2" style:font-size-asian="9pt" style:font-size-complex="9pt"/>
    </style:style>
    <style:style style:name="P22" style:family="paragraph" style:parent-style-name="Standard">
      <style:text-properties fo:font-variant="normal" fo:text-transform="none" fo:color="#000000" style:font-name="Comic Sans MS" fo:font-size="9pt" fo:letter-spacing="normal" fo:font-style="normal" fo:font-weight="normal" officeooo:rsid="00118afc" officeooo:paragraph-rsid="0031f9f2" style:font-size-asian="9pt" style:font-size-complex="9pt"/>
    </style:style>
    <style:style style:name="P23" style:family="paragraph" style:parent-style-name="Standard">
      <style:text-properties fo:font-variant="normal" fo:text-transform="none" fo:color="#000000" style:font-name="Comic Sans MS" fo:font-size="9pt" fo:letter-spacing="normal" fo:font-style="normal" fo:font-weight="normal" officeooo:rsid="00176bc2" officeooo:paragraph-rsid="00176bc2" style:font-size-asian="9pt" style:font-size-complex="9pt"/>
    </style:style>
    <style:style style:name="P24" style:family="paragraph" style:parent-style-name="Standard">
      <style:text-properties fo:font-variant="normal" fo:text-transform="none" fo:color="#000000" style:font-name="Comic Sans MS" fo:font-size="9pt" fo:letter-spacing="normal" fo:font-style="normal" fo:font-weight="normal" officeooo:rsid="0018d83a" officeooo:paragraph-rsid="0018d83a" style:font-size-asian="9pt" style:font-weight-asian="normal" style:font-size-complex="9pt" style:font-weight-complex="normal"/>
    </style:style>
    <style:style style:name="P25" style:family="paragraph" style:parent-style-name="Standard">
      <style:text-properties fo:font-variant="normal" fo:text-transform="none" fo:color="#000000" style:font-name="Comic Sans MS" fo:font-size="9pt" fo:letter-spacing="normal" fo:font-style="normal" fo:font-weight="normal" officeooo:rsid="001b856b" officeooo:paragraph-rsid="001b856b" style:font-size-asian="9pt" style:font-weight-asian="normal" style:font-size-complex="9pt" style:font-weight-complex="normal"/>
    </style:style>
    <style:style style:name="P26" style:family="paragraph" style:parent-style-name="Standard">
      <style:text-properties fo:font-variant="normal" fo:text-transform="none" fo:color="#000000" style:font-name="Comic Sans MS" fo:font-size="9pt" fo:letter-spacing="normal" fo:font-style="normal" fo:font-weight="bold" officeooo:rsid="001f0c85" officeooo:paragraph-rsid="0031f9f2" style:font-size-asian="9pt" style:font-weight-asian="bold" style:font-size-complex="9pt" style:font-weight-complex="bold"/>
    </style:style>
    <style:style style:name="P27" style:family="paragraph" style:parent-style-name="Standard">
      <style:text-properties fo:font-variant="normal" fo:text-transform="none" fo:color="#000000" style:font-name="Comic Sans MS" fo:font-size="9pt" fo:letter-spacing="normal" fo:font-style="normal" style:text-underline-style="none" fo:font-weight="normal" officeooo:rsid="002bade9" officeooo:paragraph-rsid="002bade9" style:font-name-asian="Noto Sans CJK SC Regular" style:font-size-asian="9pt" style:font-style-asian="normal" style:font-weight-asian="normal" style:font-name-complex="Lohit Devanagari" style:font-size-complex="9pt" style:font-style-complex="normal" style:font-weight-complex="normal"/>
    </style:style>
    <style:style style:name="P28" style:family="paragraph" style:parent-style-name="Standard">
      <style:paragraph-properties fo:text-align="justify" style:justify-single-word="false"/>
      <style:text-properties fo:font-variant="normal" fo:text-transform="none" fo:color="#000000" style:font-name="Comic Sans MS" fo:font-size="9pt" fo:letter-spacing="normal" fo:font-style="normal" style:text-underline-style="none" fo:font-weight="normal" officeooo:rsid="00346ff6" officeooo:paragraph-rsid="00421917" style:font-name-asian="Noto Sans CJK SC Regular" style:font-size-asian="9pt" style:font-style-asian="normal" style:font-weight-asian="normal" style:font-name-complex="Lohit Devanagari" style:font-size-complex="9pt" style:font-style-complex="normal" style:font-weight-complex="normal"/>
    </style:style>
    <style:style style:name="P29" style:family="paragraph" style:parent-style-name="Standard">
      <style:paragraph-properties fo:text-align="justify" style:justify-single-word="false"/>
      <style:text-properties fo:font-variant="normal" fo:text-transform="none" fo:color="#000000" style:font-name="Comic Sans MS" fo:font-size="9pt" fo:letter-spacing="normal" fo:font-style="normal" style:text-underline-style="solid" style:text-underline-width="auto" style:text-underline-color="font-color" fo:font-weight="normal" officeooo:rsid="001daf12" officeooo:paragraph-rsid="00421917" style:font-name-asian="Noto Sans CJK SC Regular" style:font-size-asian="9pt" style:font-style-asian="normal" style:font-weight-asian="normal" style:font-name-complex="Lohit Devanagari" style:font-size-complex="9pt"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000000" style:font-name="Comic Sans MS" fo:font-size="9pt" fo:letter-spacing="normal" fo:font-style="italic" style:text-underline-style="none" fo:font-weight="normal" officeooo:rsid="00346ff6" officeooo:paragraph-rsid="00421917" style:font-name-asian="Noto Sans CJK SC Regular" style:font-size-asian="9pt" style:font-style-asian="italic" style:font-weight-asian="normal" style:font-name-complex="Lohit Devanagari" style:font-size-complex="9pt" style:font-style-complex="italic" style:font-weight-complex="normal"/>
    </style:style>
    <style:style style:name="P31" style:family="paragraph" style:parent-style-name="Standard">
      <style:paragraph-properties fo:text-align="center" style:justify-single-word="false"/>
      <style:text-properties style:font-name="Comic Sans MS" fo:font-size="9pt" fo:font-style="italic" style:text-underline-style="solid" style:text-underline-width="auto" style:text-underline-color="font-color" fo:font-weight="bold" officeooo:rsid="00133729" officeooo:paragraph-rsid="00133729" style:font-size-asian="9pt" style:font-style-asian="italic" style:font-weight-asian="bold" style:font-size-complex="9pt" style:font-style-complex="italic" style:font-weight-complex="bold"/>
    </style:style>
    <style:style style:name="P32"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bold" officeooo:rsid="00133729" officeooo:paragraph-rsid="00133729" style:font-size-asian="9pt" style:font-style-asian="italic" style:font-weight-asian="bold" style:font-size-complex="9pt" style:font-style-complex="italic" style:font-weight-complex="bold"/>
    </style:style>
    <style:style style:name="P33"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bold" officeooo:rsid="00133729" officeooo:paragraph-rsid="00165e95" style:font-size-asian="9pt" style:font-style-asian="italic" style:font-weight-asian="bold" style:font-size-complex="9pt" style:font-style-complex="italic" style:font-weight-complex="bold"/>
    </style:style>
    <style:style style:name="P34"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bold" officeooo:rsid="00315754" officeooo:paragraph-rsid="00315754" style:font-size-asian="9pt" style:font-style-asian="italic" style:font-weight-asian="bold" style:font-size-complex="9pt" style:font-style-complex="italic" style:font-weight-complex="bold"/>
    </style:style>
    <style:style style:name="P35"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bold" officeooo:rsid="0031f9f2" officeooo:paragraph-rsid="0031f9f2" style:font-size-asian="9pt" style:font-style-asian="italic" style:font-weight-asian="bold" style:font-size-complex="9pt" style:font-style-complex="italic" style:font-weight-complex="bold"/>
    </style:style>
    <style:style style:name="P36"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bold" officeooo:rsid="0014ae7c" officeooo:paragraph-rsid="0014ae7c" style:font-size-asian="9pt" style:font-style-asian="italic" style:font-weight-asian="bold" style:font-size-complex="9pt" style:font-style-complex="italic" style:font-weight-complex="bold"/>
    </style:style>
    <style:style style:name="P37"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bold" officeooo:rsid="0043b25c" officeooo:paragraph-rsid="0043b25c" style:font-size-asian="9pt" style:font-style-asian="italic" style:font-weight-asian="bold" style:font-size-complex="9pt" style:font-style-complex="italic" style:font-weight-complex="bold"/>
    </style:style>
    <style:style style:name="P38"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bold" officeooo:rsid="003b2da4" officeooo:paragraph-rsid="003b2da4" style:font-size-asian="9pt" style:font-style-asian="italic" style:font-weight-asian="bold" style:font-size-complex="9pt" style:font-style-complex="italic" style:font-weight-complex="bold"/>
    </style:style>
    <style:style style:name="P39"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normal" officeooo:rsid="001837b8" officeooo:paragraph-rsid="001837b8" style:font-size-asian="9pt" style:font-style-asian="italic" style:font-weight-asian="normal" style:font-size-complex="9pt" style:font-style-complex="italic" style:font-weight-complex="normal"/>
    </style:style>
    <style:style style:name="P40"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normal" officeooo:rsid="00133729" officeooo:paragraph-rsid="00133729" style:font-size-asian="9pt" style:font-style-asian="italic" style:font-weight-asian="normal" style:font-size-complex="9pt" style:font-style-complex="italic" style:font-weight-complex="normal"/>
    </style:style>
    <style:style style:name="P41" style:family="paragraph" style:parent-style-name="Standard">
      <style:paragraph-properties fo:text-align="justify" style:justify-single-word="false"/>
      <style:text-properties style:font-name="Comic Sans MS" fo:font-size="9pt" fo:font-style="italic" style:text-underline-style="solid" style:text-underline-width="auto" style:text-underline-color="font-color" fo:font-weight="normal" officeooo:rsid="003b2da4" officeooo:paragraph-rsid="003b2da4" style:font-size-asian="9pt" style:font-style-asian="italic" style:font-weight-asian="normal" style:font-size-complex="9pt" style:font-style-complex="italic" style:font-weight-complex="normal"/>
    </style:style>
    <style:style style:name="P42" style:family="paragraph" style:parent-style-name="Standard">
      <style:paragraph-properties fo:text-align="justify" style:justify-single-word="false"/>
      <style:text-properties style:font-name="Comic Sans MS" fo:font-size="9pt" fo:font-style="italic" style:text-underline-style="none" fo:font-weight="normal" officeooo:rsid="0014ae7c" officeooo:paragraph-rsid="0014ae7c" style:font-size-asian="9pt" style:font-style-asian="italic" style:font-weight-asian="normal" style:font-size-complex="9pt" style:font-style-complex="italic" style:font-weight-complex="normal"/>
    </style:style>
    <style:style style:name="P43" style:family="paragraph" style:parent-style-name="Standard">
      <style:paragraph-properties fo:text-align="justify" style:justify-single-word="false"/>
      <style:text-properties style:font-name="Comic Sans MS" fo:font-size="9pt" fo:font-style="italic" style:text-underline-style="none" fo:font-weight="normal" officeooo:rsid="00133729" officeooo:paragraph-rsid="00133729" style:font-size-asian="9pt" style:font-style-asian="italic" style:font-weight-asian="normal" style:font-size-complex="9pt" style:font-style-complex="italic" style:font-weight-complex="normal"/>
    </style:style>
    <style:style style:name="P44" style:family="paragraph" style:parent-style-name="Standard">
      <style:paragraph-properties fo:text-align="justify" style:justify-single-word="false"/>
      <style:text-properties style:font-name="Comic Sans MS" fo:font-size="9pt" fo:font-style="italic" style:text-underline-style="none" fo:font-weight="normal" officeooo:rsid="00133729" officeooo:paragraph-rsid="0031f9f2" style:font-size-asian="9pt" style:font-style-asian="italic" style:font-weight-asian="normal" style:font-size-complex="9pt" style:font-style-complex="italic" style:font-weight-complex="normal"/>
    </style:style>
    <style:style style:name="P45" style:family="paragraph" style:parent-style-name="Standard">
      <style:paragraph-properties fo:text-align="justify" style:justify-single-word="false"/>
      <style:text-properties style:font-name="Comic Sans MS" fo:font-size="9pt" fo:font-style="italic" style:text-underline-style="none" fo:font-weight="normal" officeooo:rsid="00165e95" officeooo:paragraph-rsid="00165e95" style:font-size-asian="9pt" style:font-style-asian="italic" style:font-weight-asian="normal" style:font-size-complex="9pt" style:font-style-complex="italic" style:font-weight-complex="normal"/>
    </style:style>
    <style:style style:name="P46" style:family="paragraph" style:parent-style-name="Standard">
      <style:paragraph-properties fo:text-align="justify" style:justify-single-word="false"/>
      <style:text-properties style:font-name="Comic Sans MS" fo:font-size="9pt" fo:font-style="italic" style:text-underline-style="none" fo:font-weight="normal" officeooo:rsid="001bfc86" officeooo:paragraph-rsid="001bfc86" style:font-size-asian="9pt" style:font-style-asian="italic" style:font-weight-asian="normal" style:font-size-complex="9pt" style:font-style-complex="italic" style:font-weight-complex="normal"/>
    </style:style>
    <style:style style:name="P47" style:family="paragraph" style:parent-style-name="Standard">
      <style:paragraph-properties fo:text-align="justify" style:justify-single-word="false"/>
      <style:text-properties style:font-name="Comic Sans MS" fo:font-size="9pt" fo:font-style="italic" style:text-underline-style="none" fo:font-weight="normal" officeooo:rsid="00176bc2" officeooo:paragraph-rsid="00176bc2" style:font-size-asian="9pt" style:font-style-asian="italic" style:font-weight-asian="normal" style:font-size-complex="9pt" style:font-style-complex="italic" style:font-weight-complex="normal"/>
    </style:style>
    <style:style style:name="P48" style:family="paragraph" style:parent-style-name="Standard">
      <style:paragraph-properties fo:text-align="justify" style:justify-single-word="false"/>
      <style:text-properties style:font-name="Comic Sans MS" fo:font-size="9pt" fo:font-style="italic" style:text-underline-style="none" fo:font-weight="normal" officeooo:rsid="001818d6" officeooo:paragraph-rsid="0031f9f2" style:font-size-asian="9pt" style:font-style-asian="italic" style:font-weight-asian="normal" style:font-size-complex="9pt" style:font-style-complex="italic" style:font-weight-complex="normal"/>
    </style:style>
    <style:style style:name="P49" style:family="paragraph" style:parent-style-name="Standard">
      <style:paragraph-properties fo:text-align="justify" style:justify-single-word="false"/>
      <style:text-properties style:font-name="Comic Sans MS" fo:font-size="9pt" fo:font-style="italic" style:text-underline-style="none" fo:font-weight="normal" officeooo:rsid="00346ff6" officeooo:paragraph-rsid="00421917" style:font-size-asian="9pt" style:font-style-asian="italic" style:font-weight-asian="normal" style:font-size-complex="9pt" style:font-style-complex="italic" style:font-weight-complex="normal"/>
    </style:style>
    <style:style style:name="P50" style:family="paragraph" style:parent-style-name="Standard">
      <style:paragraph-properties fo:text-align="justify" style:justify-single-word="false"/>
      <style:text-properties style:font-name="Comic Sans MS" fo:font-size="9pt" fo:font-style="italic" style:text-underline-style="none" fo:font-weight="normal" officeooo:rsid="0035738b" officeooo:paragraph-rsid="0035738b" style:font-size-asian="9pt" style:font-style-asian="italic" style:font-weight-asian="normal" style:font-size-complex="9pt" style:font-style-complex="italic" style:font-weight-complex="normal"/>
    </style:style>
    <style:style style:name="P51" style:family="paragraph" style:parent-style-name="Standard">
      <style:paragraph-properties fo:text-align="justify" style:justify-single-word="false"/>
      <style:text-properties style:font-name="Comic Sans MS" fo:font-size="9pt" fo:font-style="italic" style:text-underline-style="none" fo:font-weight="normal" officeooo:rsid="0039a06f" officeooo:paragraph-rsid="0039a06f" style:font-size-asian="9pt" style:font-style-asian="italic" style:font-weight-asian="normal" style:font-size-complex="9pt" style:font-style-complex="italic" style:font-weight-complex="normal"/>
    </style:style>
    <style:style style:name="P52" style:family="paragraph" style:parent-style-name="Standard">
      <style:paragraph-properties fo:text-align="center" style:justify-single-word="false"/>
      <style:text-properties style:font-name="Comic Sans MS" fo:font-size="9pt" fo:font-style="normal" style:text-underline-style="solid" style:text-underline-width="auto" style:text-underline-color="font-color" fo:font-weight="bold" officeooo:rsid="00133729" officeooo:paragraph-rsid="00133729" style:font-size-asian="9pt" style:font-style-asian="normal" style:font-weight-asian="bold" style:font-size-complex="9pt" style:font-style-complex="normal" style:font-weight-complex="bold"/>
    </style:style>
    <style:style style:name="P53" style:family="paragraph" style:parent-style-name="Standard">
      <style:paragraph-properties fo:text-align="justify" style:justify-single-word="false"/>
      <style:text-properties style:font-name="Comic Sans MS" fo:font-size="9pt" fo:font-style="normal" style:text-underline-style="solid" style:text-underline-width="auto" style:text-underline-color="font-color" fo:font-weight="bold" officeooo:rsid="00133729" officeooo:paragraph-rsid="00133729" style:font-size-asian="9pt" style:font-style-asian="normal" style:font-weight-asian="bold" style:font-size-complex="9pt" style:font-style-complex="normal" style:font-weight-complex="bold"/>
    </style:style>
    <style:style style:name="P54" style:family="paragraph" style:parent-style-name="Standard">
      <style:paragraph-properties fo:text-align="justify" style:justify-single-word="false"/>
      <style:text-properties style:font-name="Comic Sans MS" fo:font-size="9pt" fo:font-style="normal" style:text-underline-style="solid" style:text-underline-width="auto" style:text-underline-color="font-color" fo:font-weight="bold" officeooo:rsid="0014ae7c" officeooo:paragraph-rsid="0014ae7c" style:font-size-asian="9pt" style:font-style-asian="normal" style:font-weight-asian="bold" style:font-size-complex="9pt" style:font-style-complex="normal" style:font-weight-complex="bold"/>
    </style:style>
    <style:style style:name="P55" style:family="paragraph" style:parent-style-name="Standard">
      <style:paragraph-properties fo:text-align="justify" style:justify-single-word="false"/>
      <style:text-properties style:font-name="Comic Sans MS" fo:font-size="9pt" fo:font-style="normal" style:text-underline-style="solid" style:text-underline-width="auto" style:text-underline-color="font-color" fo:font-weight="normal" officeooo:rsid="001c0210" officeooo:paragraph-rsid="0014ae7c" style:font-size-asian="9pt" style:font-style-asian="normal" style:font-weight-asian="normal" style:font-size-complex="9pt" style:font-style-complex="normal" style:font-weight-complex="normal"/>
    </style:style>
    <style:style style:name="P56" style:family="paragraph" style:parent-style-name="Standard">
      <style:paragraph-properties fo:text-align="justify" style:justify-single-word="false"/>
      <style:text-properties style:font-name="Comic Sans MS" fo:font-size="9pt" fo:font-style="normal" style:text-underline-style="solid" style:text-underline-width="auto" style:text-underline-color="font-color" fo:font-weight="normal" officeooo:rsid="0029340f" officeooo:paragraph-rsid="0029340f" style:font-size-asian="9pt" style:font-style-asian="normal" style:font-weight-asian="normal" style:font-size-complex="9pt" style:font-style-complex="normal" style:font-weight-complex="normal"/>
    </style:style>
    <style:style style:name="P57" style:family="paragraph" style:parent-style-name="Standard">
      <style:paragraph-properties fo:text-align="justify" style:justify-single-word="false"/>
      <style:text-properties style:font-name="Comic Sans MS" fo:font-size="9pt" fo:font-style="normal" style:text-underline-style="solid" style:text-underline-width="auto" style:text-underline-color="font-color" fo:font-weight="normal" officeooo:rsid="001daf12" officeooo:paragraph-rsid="001f0c85" style:font-size-asian="9pt" style:font-style-asian="normal" style:font-weight-asian="normal" style:font-size-complex="9pt" style:font-style-complex="normal" style:font-weight-complex="normal"/>
    </style:style>
    <style:style style:name="P58" style:family="paragraph" style:parent-style-name="Standard">
      <style:paragraph-properties fo:text-align="justify" style:justify-single-word="false"/>
      <style:text-properties style:font-name="Comic Sans MS" fo:font-size="9pt" fo:font-style="normal" style:text-underline-style="solid" style:text-underline-width="auto" style:text-underline-color="font-color" fo:font-weight="normal" officeooo:rsid="0014ae7c" officeooo:paragraph-rsid="0014ae7c" style:font-size-asian="9pt" style:font-style-asian="normal" style:font-weight-asian="normal" style:font-size-complex="9pt" style:font-style-complex="normal" style:font-weight-complex="normal"/>
    </style:style>
    <style:style style:name="P59" style:family="paragraph" style:parent-style-name="Standard">
      <style:paragraph-properties fo:text-align="justify" style:justify-single-word="false"/>
      <style:text-properties style:font-name="Comic Sans MS" fo:font-size="9pt" fo:font-style="normal" style:text-underline-style="solid" style:text-underline-width="auto" style:text-underline-color="font-color" fo:font-weight="normal" officeooo:rsid="0037096a" officeooo:paragraph-rsid="0014ae7c" style:font-size-asian="9pt" style:font-style-asian="normal" style:font-weight-asian="normal" style:font-size-complex="9pt" style:font-style-complex="normal" style:font-weight-complex="normal"/>
    </style:style>
    <style:style style:name="P60" style:family="paragraph" style:parent-style-name="Standard">
      <style:paragraph-properties fo:text-align="justify" style:justify-single-word="false"/>
      <style:text-properties style:font-name="Comic Sans MS" fo:font-size="9pt" fo:font-style="normal" style:text-underline-style="none" fo:font-weight="normal" officeooo:rsid="00133729" officeooo:paragraph-rsid="00133729" style:font-size-asian="9pt" style:font-style-asian="normal" style:font-weight-asian="normal" style:font-size-complex="9pt" style:font-style-complex="normal" style:font-weight-complex="normal"/>
    </style:style>
    <style:style style:name="P61" style:family="paragraph" style:parent-style-name="Standard">
      <style:paragraph-properties fo:text-align="justify" style:justify-single-word="false"/>
      <style:text-properties style:font-name="Comic Sans MS" fo:font-size="9pt" fo:font-style="normal" style:text-underline-style="none" fo:font-weight="normal" officeooo:rsid="00165e95" officeooo:paragraph-rsid="00165e95" style:font-size-asian="9pt" style:font-style-asian="normal" style:font-weight-asian="normal" style:font-size-complex="9pt" style:font-style-complex="normal" style:font-weight-complex="normal"/>
    </style:style>
    <style:style style:name="P62" style:family="paragraph" style:parent-style-name="Standard">
      <style:paragraph-properties fo:text-align="justify" style:justify-single-word="false"/>
      <style:text-properties style:font-name="Comic Sans MS" fo:font-size="9pt" fo:font-style="normal" style:text-underline-style="none" fo:font-weight="normal" officeooo:rsid="001818d6" officeooo:paragraph-rsid="00421917" style:font-size-asian="9pt" style:font-style-asian="normal" style:font-weight-asian="normal" style:font-size-complex="9pt" style:font-style-complex="normal" style:font-weight-complex="normal"/>
    </style:style>
    <style:style style:name="P63" style:family="paragraph" style:parent-style-name="Standard">
      <style:paragraph-properties fo:text-align="justify" style:justify-single-word="false"/>
      <style:text-properties style:font-name="Comic Sans MS" fo:font-size="9pt" fo:font-style="normal" style:text-underline-style="none" fo:font-weight="normal" officeooo:rsid="0035738b" officeooo:paragraph-rsid="0035738b" style:font-size-asian="9pt" style:font-style-asian="normal" style:font-weight-asian="normal" style:font-size-complex="9pt" style:font-style-complex="normal" style:font-weight-complex="normal"/>
    </style:style>
    <style:style style:name="P64" style:family="paragraph" style:parent-style-name="Standard">
      <style:paragraph-properties fo:text-align="justify" style:justify-single-word="false"/>
      <style:text-properties style:font-name="Comic Sans MS" fo:font-size="9pt" fo:font-style="normal" style:text-underline-style="none" fo:font-weight="normal" officeooo:rsid="0026f9b4" officeooo:paragraph-rsid="0037096a" style:font-size-asian="9pt" style:font-style-asian="normal" style:font-weight-asian="normal" style:font-size-complex="9pt" style:font-style-complex="normal" style:font-weight-complex="normal"/>
    </style:style>
    <style:style style:name="P65" style:family="paragraph" style:parent-style-name="Standard">
      <style:paragraph-properties fo:text-align="justify" style:justify-single-word="false"/>
      <style:text-properties style:font-name="Comic Sans MS" fo:font-size="9pt" fo:font-style="normal" style:text-underline-style="none" fo:font-weight="normal" officeooo:rsid="0026f9b4" officeooo:paragraph-rsid="0026f9b4" style:font-size-asian="9pt" style:font-style-asian="normal" style:font-weight-asian="normal" style:font-size-complex="9pt" style:font-style-complex="normal" style:font-weight-complex="normal"/>
    </style:style>
    <style:style style:name="P66" style:family="paragraph" style:parent-style-name="Standard">
      <style:paragraph-properties fo:text-align="justify" style:justify-single-word="false"/>
      <style:text-properties style:font-name="Comic Sans MS" fo:font-size="9pt" fo:font-style="normal" style:text-underline-style="none" fo:font-weight="normal" officeooo:rsid="0026f9b4" officeooo:paragraph-rsid="003eb833" style:font-size-asian="9pt" style:font-style-asian="normal" style:font-weight-asian="normal" style:font-size-complex="9pt" style:font-style-complex="normal" style:font-weight-complex="normal"/>
    </style:style>
    <style:style style:name="P67" style:family="paragraph" style:parent-style-name="Standard">
      <style:paragraph-properties fo:text-align="justify" style:justify-single-word="false"/>
      <style:text-properties style:font-name="Comic Sans MS" fo:font-size="9pt" fo:font-style="normal" style:text-underline-style="none" fo:font-weight="normal" officeooo:rsid="0014ae7c" officeooo:paragraph-rsid="0014ae7c" style:font-size-asian="9pt" style:font-style-asian="normal" style:font-weight-asian="normal" style:font-size-complex="9pt" style:font-style-complex="normal" style:font-weight-complex="normal"/>
    </style:style>
    <style:style style:name="P68" style:family="paragraph" style:parent-style-name="Standard">
      <style:paragraph-properties fo:text-align="justify" style:justify-single-word="false"/>
      <style:text-properties style:font-name="Comic Sans MS" fo:font-size="9pt" fo:font-style="normal" style:text-underline-style="none" fo:font-weight="normal" officeooo:rsid="0014ae7c" officeooo:paragraph-rsid="003eb833" style:font-size-asian="9pt" style:font-style-asian="normal" style:font-weight-asian="normal" style:font-size-complex="9pt" style:font-style-complex="normal" style:font-weight-complex="normal"/>
    </style:style>
    <style:style style:name="P69" style:family="paragraph" style:parent-style-name="Standard">
      <style:paragraph-properties fo:text-align="justify" style:justify-single-word="false"/>
      <style:text-properties style:font-name="Comic Sans MS" fo:font-size="9pt" fo:font-style="normal" style:text-underline-style="none" fo:font-weight="normal" officeooo:rsid="0014ae7c" officeooo:paragraph-rsid="003b2da4" style:font-size-asian="9pt" style:font-style-asian="normal" style:font-weight-asian="normal" style:font-size-complex="9pt" style:font-style-complex="normal" style:font-weight-complex="normal"/>
    </style:style>
    <style:style style:name="P70" style:family="paragraph" style:parent-style-name="Standard">
      <style:paragraph-properties fo:text-align="justify" style:justify-single-word="false"/>
      <style:text-properties style:font-name="Comic Sans MS" fo:font-size="9pt" fo:font-style="normal" style:text-underline-style="none" fo:font-weight="normal" officeooo:rsid="003eb833" officeooo:paragraph-rsid="003eb833" style:font-size-asian="9pt" style:font-style-asian="normal" style:font-weight-asian="normal" style:font-size-complex="9pt" style:font-style-complex="normal" style:font-weight-complex="normal"/>
    </style:style>
    <style:style style:name="P71" style:family="paragraph" style:parent-style-name="Standard">
      <style:paragraph-properties fo:text-align="justify" style:justify-single-word="false"/>
      <style:text-properties style:font-name="Comic Sans MS" fo:font-size="9pt" fo:font-style="normal" style:text-underline-style="none" fo:font-weight="normal" officeooo:rsid="0037096a" officeooo:paragraph-rsid="0037096a" style:font-size-asian="9pt" style:font-style-asian="normal" style:font-weight-asian="normal" style:font-size-complex="9pt" style:font-style-complex="normal" style:font-weight-complex="normal"/>
    </style:style>
    <style:style style:name="P72" style:family="paragraph" style:parent-style-name="Standard">
      <style:paragraph-properties fo:text-align="justify" style:justify-single-word="false"/>
      <style:text-properties style:font-name="Comic Sans MS" fo:font-size="9pt" fo:font-style="normal" style:text-underline-style="none" fo:font-weight="normal" officeooo:rsid="0043b25c" officeooo:paragraph-rsid="0043b25c" style:font-size-asian="9pt" style:font-style-asian="normal" style:font-weight-asian="normal" style:font-size-complex="9pt" style:font-style-complex="normal" style:font-weight-complex="normal"/>
    </style:style>
    <style:style style:name="P73" style:family="paragraph" style:parent-style-name="Standard">
      <style:paragraph-properties fo:text-align="justify" style:justify-single-word="false"/>
      <style:text-properties style:font-name="Comic Sans MS" fo:font-size="9pt" fo:font-style="normal" style:text-underline-style="none" fo:font-weight="normal" officeooo:rsid="00165e95" officeooo:paragraph-rsid="00165e95" style:font-name-asian="Noto Sans CJK SC Regular" style:font-size-asian="9pt" style:font-style-asian="normal" style:font-weight-asian="normal" style:font-name-complex="Lohit Devanagari" style:font-size-complex="9pt" style:font-style-complex="normal" style:font-weight-complex="normal"/>
    </style:style>
    <style:style style:name="P74" style:family="paragraph" style:parent-style-name="Standard">
      <style:text-properties style:font-name="Comic Sans MS" fo:font-size="9pt" officeooo:rsid="00118afc" officeooo:paragraph-rsid="00133729" style:font-size-asian="9pt" style:font-size-complex="9pt"/>
    </style:style>
    <style:style style:name="P75" style:family="paragraph" style:parent-style-name="Standard">
      <style:text-properties style:font-name="Comic Sans MS" fo:font-size="9pt" officeooo:rsid="00118afc" officeooo:paragraph-rsid="0031f9f2" style:font-size-asian="9pt" style:font-size-complex="9pt"/>
    </style:style>
    <style:style style:name="P76" style:family="paragraph" style:parent-style-name="Standard">
      <style:text-properties style:font-name="Comic Sans MS" fo:font-size="9pt" officeooo:rsid="00288235" officeooo:paragraph-rsid="00288235" style:font-size-asian="9pt" style:font-size-complex="9pt"/>
    </style:style>
    <style:style style:name="P77" style:family="paragraph" style:parent-style-name="Standard">
      <style:text-properties style:font-name="Comic Sans MS" fo:font-size="9pt" officeooo:rsid="0021b77a" officeooo:paragraph-rsid="0021b77a" style:font-size-asian="9pt" style:font-size-complex="9pt"/>
    </style:style>
    <style:style style:name="P78" style:family="paragraph" style:parent-style-name="Standard">
      <style:text-properties style:font-name="Comic Sans MS" fo:font-size="9pt" officeooo:rsid="00346ff6" officeooo:paragraph-rsid="00346ff6" style:font-size-asian="9pt" style:font-size-complex="9pt"/>
    </style:style>
    <style:style style:name="P79" style:family="paragraph" style:parent-style-name="Standard">
      <style:text-properties style:font-name="Comic Sans MS" fo:font-size="9pt" officeooo:rsid="001a1bba" officeooo:paragraph-rsid="00133729" style:font-size-asian="9pt" style:font-size-complex="9pt"/>
    </style:style>
    <style:style style:name="P80" style:family="paragraph" style:parent-style-name="Standard">
      <style:text-properties style:font-name="Comic Sans MS" fo:font-size="9pt" officeooo:rsid="001bb123" officeooo:paragraph-rsid="00133729" style:font-size-asian="9pt" style:font-size-complex="9pt"/>
    </style:style>
    <style:style style:name="P81" style:family="paragraph" style:parent-style-name="Standard">
      <style:text-properties style:font-name="Comic Sans MS" fo:font-size="9pt" officeooo:rsid="002bade9" officeooo:paragraph-rsid="002bade9" style:font-size-asian="9pt" style:font-size-complex="9pt"/>
    </style:style>
    <style:style style:name="P82" style:family="paragraph" style:parent-style-name="Standard">
      <style:text-properties style:font-name="Comic Sans MS" fo:font-size="9pt" officeooo:rsid="0045fcbc" officeooo:paragraph-rsid="0045fcbc" style:font-size-asian="9pt" style:font-size-complex="9pt"/>
    </style:style>
    <style:style style:name="P83" style:family="paragraph" style:parent-style-name="Standard">
      <style:text-properties style:font-name="Comic Sans MS" fo:font-size="9pt" fo:font-weight="normal" officeooo:rsid="00329b07" officeooo:paragraph-rsid="00329b07" style:font-size-asian="9pt" style:font-weight-asian="normal" style:font-size-complex="9pt" style:font-weight-complex="normal"/>
    </style:style>
    <style:style style:name="P84" style:family="paragraph" style:parent-style-name="Standard">
      <style:paragraph-properties fo:text-align="justify" style:justify-single-word="false"/>
      <style:text-properties style:font-name="Comic Sans MS" fo:font-size="9pt" style:text-underline-style="none" officeooo:rsid="00346ff6" officeooo:paragraph-rsid="00346ff6" style:font-size-asian="9pt" style:font-size-complex="9pt"/>
    </style:style>
    <style:style style:name="P85" style:family="paragraph" style:parent-style-name="Standard">
      <style:paragraph-properties fo:text-align="justify" style:justify-single-word="false"/>
      <style:text-properties style:font-name="Comic Sans MS" fo:font-size="9pt" style:text-underline-style="none" fo:font-weight="normal" officeooo:rsid="0014ae7c" officeooo:paragraph-rsid="0014ae7c" style:font-size-asian="9pt" style:font-weight-asian="normal" style:font-size-complex="9pt" style:font-weight-complex="normal"/>
    </style:style>
    <style:style style:name="P86" style:family="paragraph" style:parent-style-name="Standard">
      <style:text-properties style:font-name="Comic Sans MS" fo:font-size="9pt" style:text-underline-style="solid" style:text-underline-width="auto" style:text-underline-color="font-color" fo:font-weight="bold" officeooo:rsid="0014ae7c" officeooo:paragraph-rsid="0014ae7c" style:font-size-asian="9pt" style:font-weight-asian="bold" style:font-size-complex="9pt" style:font-weight-complex="bold"/>
    </style:style>
    <style:style style:name="P87" style:family="paragraph" style:parent-style-name="Standard">
      <style:paragraph-properties fo:text-align="justify" style:justify-single-word="false"/>
      <style:text-properties style:font-name="Comic Sans MS" fo:font-size="9pt" style:text-underline-style="solid" style:text-underline-width="auto" style:text-underline-color="font-color" fo:font-weight="bold" officeooo:rsid="0014ae7c" officeooo:paragraph-rsid="0014ae7c" style:font-size-asian="9pt" style:font-weight-asian="bold" style:font-size-complex="9pt" style:font-weight-complex="bold"/>
    </style:style>
    <style:style style:name="P88" style:family="paragraph" style:parent-style-name="Standard">
      <style:paragraph-properties fo:text-align="justify" style:justify-single-word="false">
        <style:tab-stops>
          <style:tab-stop style:position="2.298cm"/>
        </style:tab-stops>
      </style:paragraph-properties>
      <style:text-properties style:font-name="Comic Sans MS" fo:font-size="9pt" style:text-underline-style="solid" style:text-underline-width="auto" style:text-underline-color="font-color" fo:font-weight="bold" officeooo:rsid="0014ae7c" officeooo:paragraph-rsid="0014ae7c" style:font-size-asian="9pt" style:font-weight-asian="bold" style:font-size-complex="9pt" style:font-weight-complex="bold"/>
    </style:style>
    <style:style style:name="P89" style:family="paragraph" style:parent-style-name="Standard">
      <style:paragraph-properties fo:text-align="justify" style:justify-single-word="false"/>
      <style:text-properties style:font-name="Comic Sans MS" fo:font-size="9pt" style:text-underline-style="solid" style:text-underline-width="auto" style:text-underline-color="font-color" fo:font-weight="bold" officeooo:rsid="003e0480" officeooo:paragraph-rsid="003e0480" style:font-size-asian="9pt" style:font-weight-asian="bold" style:font-size-complex="9pt" style:font-weight-complex="bold"/>
    </style:style>
    <style:style style:name="P90" style:family="paragraph" style:parent-style-name="Standard">
      <style:paragraph-properties fo:text-align="justify" style:justify-single-word="false"/>
      <style:text-properties style:font-name="Comic Sans MS" fo:font-size="9pt" style:text-underline-style="solid" style:text-underline-width="auto" style:text-underline-color="font-color" fo:font-weight="bold" officeooo:rsid="003eb833" officeooo:paragraph-rsid="003eb833" style:font-size-asian="9pt" style:font-weight-asian="bold" style:font-size-complex="9pt" style:font-weight-complex="bold"/>
    </style:style>
    <style:style style:name="P91" style:family="paragraph" style:parent-style-name="Standard">
      <style:text-properties style:font-name="Comic Sans MS" fo:font-size="9pt" style:text-underline-style="solid" style:text-underline-width="auto" style:text-underline-color="font-color" officeooo:rsid="004071b3" officeooo:paragraph-rsid="00421917" style:font-size-asian="9pt" style:font-size-complex="9pt"/>
    </style:style>
    <style:style style:name="P92" style:family="paragraph" style:parent-style-name="Standard">
      <style:paragraph-properties fo:text-align="justify" style:justify-single-word="false"/>
      <style:text-properties style:text-line-through-style="none" style:text-line-through-type="none" style:font-name="Comic Sans MS" fo:font-size="9pt" fo:font-style="normal" style:text-underline-style="none" fo:font-weight="normal" officeooo:rsid="0039a06f" officeooo:paragraph-rsid="0039a06f" style:font-size-asian="9pt" style:font-style-asian="normal" style:font-weight-asian="normal" style:font-size-complex="9pt" style:font-style-complex="normal" style:font-weight-complex="normal"/>
    </style:style>
    <style:style style:name="P93" style:family="paragraph" style:parent-style-name="Standard">
      <style:paragraph-properties fo:text-align="justify" style:justify-single-word="false"/>
      <style:text-properties style:text-line-through-style="none" style:text-line-through-type="none" style:font-name="Comic Sans MS" fo:font-size="9pt" fo:font-style="normal" style:text-underline-style="none" fo:font-weight="normal" officeooo:rsid="003b2da4" officeooo:paragraph-rsid="003b2da4" style:font-size-asian="9pt" style:font-style-asian="normal" style:font-weight-asian="normal" style:font-size-complex="9pt" style:font-style-complex="normal" style:font-weight-complex="normal"/>
    </style:style>
    <style:style style:name="P9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Comic Sans MS" fo:font-size="9pt" fo:letter-spacing="normal" fo:font-style="normal" fo:font-weight="normal" officeooo:rsid="00118afc" officeooo:paragraph-rsid="0031f9f2" style:font-size-asian="9pt" style:font-size-complex="9pt"/>
    </style:style>
    <style:style style:name="P9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Comic Sans MS" fo:font-size="9pt" fo:letter-spacing="normal" fo:font-style="normal" fo:font-weight="normal" officeooo:paragraph-rsid="0021d4f9" style:font-size-asian="9pt" style:font-size-complex="9pt"/>
    </style:style>
    <style:style style:name="P96" style:family="paragraph" style:parent-style-name="Standard" style:list-style-name="L1">
      <style:text-properties fo:color="#000000" style:font-name="Comic Sans MS" fo:font-size="9pt" style:text-underline-style="none" fo:font-weight="bold" officeooo:rsid="00315754" officeooo:paragraph-rsid="00315754" style:font-size-asian="9pt" style:font-weight-asian="bold" style:font-size-complex="9pt" style:font-weight-complex="bold"/>
    </style:style>
    <style:style style:name="P97" style:family="paragraph" style:parent-style-name="Standard" style:list-style-name="L4">
      <style:paragraph-properties fo:text-align="justify" style:justify-single-word="false"/>
      <style:text-properties fo:color="#000000" style:font-name="Comic Sans MS" fo:font-size="9pt" style:text-underline-style="none" officeooo:rsid="004164ad" officeooo:paragraph-rsid="004164ad" style:font-size-asian="9pt" style:font-size-complex="9pt"/>
    </style:style>
    <style:style style:name="P98" style:family="paragraph" style:parent-style-name="Standard" style:list-style-name="L5">
      <style:text-properties fo:color="#000000" style:font-name="Comic Sans MS" fo:font-size="9pt" style:text-underline-style="none" officeooo:rsid="004071b3" officeooo:paragraph-rsid="00421917" style:font-size-asian="9pt" style:font-size-complex="9pt"/>
    </style:style>
    <style:style style:name="P99" style:family="paragraph" style:parent-style-name="Standard" style:list-style-name="L4">
      <style:paragraph-properties fo:text-align="justify" style:justify-single-word="false"/>
      <style:text-properties fo:color="#000000" style:font-name="Comic Sans MS" fo:font-size="9pt" style:text-underline-style="none" fo:font-weight="normal" officeooo:rsid="004164ad" officeooo:paragraph-rsid="004164ad" style:font-size-asian="9pt" style:font-weight-asian="normal" style:font-size-complex="9pt" style:font-weight-complex="normal"/>
    </style:style>
    <style:style style:name="P100" style:family="paragraph" style:parent-style-name="Standard" style:list-style-name="L4">
      <style:paragraph-properties fo:text-align="justify" style:justify-single-word="false"/>
      <style:text-properties fo:color="#000000" style:font-name="Comic Sans MS" fo:font-size="9pt" fo:font-style="normal" style:text-underline-style="none" fo:font-weight="normal" officeooo:rsid="004164ad" officeooo:paragraph-rsid="004164ad" style:font-size-asian="9pt" style:font-style-asian="normal" style:font-weight-asian="normal" style:font-size-complex="9pt" style:font-style-complex="normal" style:font-weight-complex="normal"/>
    </style:style>
    <style:style style:name="P101" style:family="paragraph" style:parent-style-name="Standard" style:list-style-name="L7">
      <style:paragraph-properties fo:text-align="justify" style:justify-single-word="false"/>
      <style:text-properties fo:color="#000000" style:font-name="Comic Sans MS" fo:font-size="9pt" fo:font-style="normal" style:text-underline-style="none" fo:font-weight="normal" officeooo:rsid="00346ff6" officeooo:paragraph-rsid="003e0480" style:font-name-asian="Noto Sans CJK SC Regular" style:font-size-asian="9pt" style:font-style-asian="normal" style:font-weight-asian="normal" style:font-name-complex="Lohit Devanagari" style:font-size-complex="9pt" style:font-style-complex="normal" style:font-weight-complex="normal"/>
    </style:style>
    <style:style style:name="P102" style:family="paragraph" style:parent-style-name="Standard" style:list-style-name="L7">
      <style:paragraph-properties fo:text-align="justify" style:justify-single-word="false"/>
      <style:text-properties fo:color="#000000" style:font-name="Comic Sans MS" fo:font-size="9pt" fo:font-style="normal" style:text-underline-style="none" fo:font-weight="normal" officeooo:rsid="003e0480" officeooo:paragraph-rsid="003e0480" style:font-name-asian="Noto Sans CJK SC Regular" style:font-size-asian="9pt" style:font-style-asian="normal" style:font-weight-asian="normal" style:font-name-complex="Lohit Devanagari" style:font-size-complex="9pt" style:font-style-complex="normal" style:font-weight-complex="normal"/>
    </style:style>
    <style:style style:name="P103" style:family="paragraph" style:parent-style-name="Standard" style:list-style-name="L2">
      <style:text-properties style:font-name="Comic Sans MS" fo:font-size="9pt" officeooo:rsid="0031f9f2" officeooo:paragraph-rsid="0031f9f2" style:font-size-asian="9pt" style:font-size-complex="9pt"/>
    </style:style>
    <style:style style:name="P104" style:family="paragraph" style:parent-style-name="Standard" style:list-style-name="L2">
      <style:text-properties style:font-name="Comic Sans MS" fo:font-size="9pt" officeooo:rsid="00329b07" officeooo:paragraph-rsid="00329b07" style:font-size-asian="9pt" style:font-size-complex="9pt"/>
    </style:style>
    <style:style style:name="P105" style:family="paragraph" style:parent-style-name="Standard" style:list-style-name="L5">
      <style:text-properties style:font-name="Comic Sans MS" fo:font-size="9pt" officeooo:paragraph-rsid="00421917" style:font-size-asian="9pt" style:font-size-complex="9pt"/>
    </style:style>
    <style:style style:name="P106" style:family="paragraph" style:parent-style-name="Standard" style:list-style-name="L3">
      <style:text-properties style:font-name="Comic Sans MS" fo:font-size="9pt" style:text-underline-style="none" fo:font-weight="bold" officeooo:rsid="0031f9f2" officeooo:paragraph-rsid="0031f9f2" style:font-size-asian="9pt" style:font-weight-asian="bold" style:font-size-complex="9pt" style:font-weight-complex="bold"/>
    </style:style>
    <style:style style:name="P107" style:family="paragraph" style:parent-style-name="Standard" style:list-style-name="L6">
      <style:paragraph-properties fo:text-align="justify" style:justify-single-word="false"/>
      <style:text-properties style:font-name="Comic Sans MS" fo:font-size="9pt" fo:font-style="normal" style:text-underline-style="none" fo:font-weight="normal" officeooo:rsid="0029340f" officeooo:paragraph-rsid="0029340f" style:font-size-asian="9pt" style:font-style-asian="normal" style:font-weight-asian="normal" style:font-size-complex="9pt" style:font-style-complex="normal" style:font-weight-complex="normal"/>
    </style:style>
    <style:style style:name="P108" style:family="paragraph" style:parent-style-name="Standard" style:list-style-name="L7">
      <style:paragraph-properties fo:text-align="justify" style:justify-single-word="false"/>
      <style:text-properties style:font-name="Comic Sans MS" fo:font-size="9pt" fo:font-style="normal" style:text-underline-style="none" fo:font-weight="normal" officeooo:rsid="003e0480" officeooo:paragraph-rsid="003e0480" style:font-size-asian="9pt" style:font-style-asian="normal" style:font-weight-asian="normal" style:font-size-complex="9pt" style:font-style-complex="normal" style:font-weight-complex="normal"/>
    </style:style>
    <style:style style:name="P109" style:family="paragraph" style:parent-style-name="Standard">
      <style:paragraph-properties fo:text-align="justify" style:justify-single-word="false"/>
      <style:text-properties fo:font-variant="normal" fo:text-transform="none" fo:color="#000000" style:font-name="Comic Sans MS" fo:font-size="9pt" fo:letter-spacing="normal" fo:font-style="normal" style:text-underline-style="none" fo:font-weight="normal" officeooo:rsid="00346ff6" officeooo:paragraph-rsid="00421917" style:font-name-asian="Noto Sans CJK SC Regular" style:font-size-asian="9pt" style:font-style-asian="normal" style:font-weight-asian="normal" style:font-name-complex="Lohit Devanagari" style:font-size-complex="9pt" style:font-style-complex="normal" style:font-weight-complex="normal"/>
    </style:style>
    <style:style style:name="P110" style:family="paragraph" style:parent-style-name="Footer">
      <style:paragraph-properties fo:text-align="end" style:justify-single-word="false"/>
    </style:style>
    <style:style style:name="T1" style:family="text">
      <style:text-properties fo:font-style="normal" style:font-style-asian="normal" style:font-style-complex="normal"/>
    </style:style>
    <style:style style:name="T2" style:family="text">
      <style:text-properties fo:font-style="normal" officeooo:rsid="0014ae7c" style:font-style-asian="normal" style:font-style-complex="normal"/>
    </style:style>
    <style:style style:name="T3" style:family="text">
      <style:text-properties fo:font-style="normal" officeooo:rsid="00165e95" style:font-style-asian="normal" style:font-style-complex="normal"/>
    </style:style>
    <style:style style:name="T4" style:family="text">
      <style:text-properties fo:font-style="normal" officeooo:rsid="00176bc2" style:font-style-asian="normal" style:font-style-complex="normal"/>
    </style:style>
    <style:style style:name="T5" style:family="text">
      <style:text-properties fo:font-style="normal" officeooo:rsid="0031f9f2" style:font-style-asian="normal" style:font-style-complex="normal"/>
    </style:style>
    <style:style style:name="T6" style:family="text">
      <style:text-properties fo:font-style="normal" officeooo:rsid="003e0480" style:font-style-asian="normal" style:font-style-complex="normal"/>
    </style:style>
    <style:style style:name="T7" style:family="text">
      <style:text-properties fo:font-style="normal" officeooo:rsid="004164ad" style:font-style-asian="normal" style:font-style-complex="normal"/>
    </style:style>
    <style:style style:name="T8" style:family="text">
      <style:text-properties fo:font-style="normal" officeooo:rsid="00421917" style:font-style-asian="normal" style:font-style-complex="normal"/>
    </style:style>
    <style:style style:name="T9" style:family="text">
      <style:text-properties fo:font-style="normal" officeooo:rsid="0043b25c" style:font-style-asian="normal" style:font-style-complex="normal"/>
    </style:style>
    <style:style style:name="T10" style:family="text">
      <style:text-properties fo:font-style="normal" officeooo:rsid="0039a06f"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03e0480" style:font-style-asian="normal" style:font-weight-asian="normal" style:font-style-complex="normal" style:font-weight-complex="normal"/>
    </style:style>
    <style:style style:name="T13" style:family="text">
      <style:text-properties fo:font-style="normal" style:text-underline-style="none" fo:font-weight="normal" officeooo:rsid="003eb833" style:font-style-asian="normal" style:font-weight-asian="normal" style:font-style-complex="normal" style:font-weight-complex="normal"/>
    </style:style>
    <style:style style:name="T14" style:family="text">
      <style:text-properties fo:font-style="normal" style:text-underline-style="none" fo:font-weight="normal" style:font-name-asian="Noto Sans CJK SC Regular" style:font-style-asian="normal" style:font-weight-asian="normal" style:font-name-complex="Lohit Devanagari" style:font-style-complex="normal" style:font-weight-complex="normal"/>
    </style:style>
    <style:style style:name="T15" style:family="text">
      <style:text-properties fo:font-style="normal" style:text-underline-style="none" fo:font-weight="normal" officeooo:rsid="00165e95" style:font-name-asian="Noto Sans CJK SC Regular" style:font-style-asian="normal" style:font-weight-asian="normal" style:font-name-complex="Lohit Devanagari" style:font-style-complex="normal" style:font-weight-complex="normal"/>
    </style:style>
    <style:style style:name="T16" style:family="text">
      <style:text-properties fo:font-style="normal" style:text-underline-style="none" fo:font-weight="normal" officeooo:rsid="0039a06f" style:font-name-asian="Noto Sans CJK SC Regular" style:font-style-asian="normal" style:font-weight-asian="normal" style:font-name-complex="Lohit Devanagari" style:font-style-complex="normal" style:font-weight-complex="normal"/>
    </style:style>
    <style:style style:name="T17" style:family="text">
      <style:text-properti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8" style:family="text">
      <style:text-properties fo:font-style="normal" style:text-underline-style="none" fo:font-weight="normal" officeooo:rsid="0039a06f" style:font-name-asian="Times New Roman1" style:font-style-asian="normal" style:font-weight-asian="normal" style:font-name-complex="Times New Roman1" style:font-style-complex="normal" style:font-weight-complex="normal"/>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officeooo:rsid="004164ad" style:font-style-asian="normal" style:font-style-complex="normal"/>
    </style:style>
    <style:style style:name="T21" style:family="text">
      <style:text-properties fo:font-style="normal" style:text-underline-style="none" style:font-name-asian="Noto Sans CJK SC Regular" style:font-style-asian="normal" style:font-name-complex="Lohit Devanagari" style:font-style-complex="normal"/>
    </style:style>
    <style:style style:name="T22" style:family="text">
      <style:text-properties fo:font-style="normal" style:text-underline-style="none" officeooo:rsid="00165e95" style:font-name-asian="Noto Sans CJK SC Regular" style:font-style-asian="normal" style:font-name-complex="Lohit Devanagari" style:font-style-complex="normal"/>
    </style:style>
    <style:style style:name="T23" style:family="text">
      <style:text-properties fo:font-style="normal" style:text-underline-style="none" officeooo:rsid="00315754" style:font-name-asian="Noto Sans CJK SC Regular" style:font-style-asian="normal" style:font-name-complex="Lohit Devanagari" style:font-style-complex="normal"/>
    </style:style>
    <style:style style:name="T24" style:family="text">
      <style:text-properties fo:font-style="normal" style:text-underline-style="none" officeooo:rsid="0039a06f" style:font-name-asian="Noto Sans CJK SC Regular" style:font-style-asian="normal" style:font-name-complex="Lohit Devanagari" style:font-style-complex="normal"/>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none" fo:font-weight="bold" style:font-name-asian="Noto Sans CJK SC Regular" style:font-style-asian="normal" style:font-weight-asian="bold" style:font-name-complex="Lohit Devanagari" style:font-style-complex="normal" style:font-weight-complex="bold"/>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165e95" style:font-style-asian="normal" style:font-weight-asian="bold" style:font-style-complex="normal" style:font-weight-complex="bold"/>
    </style:style>
    <style:style style:name="T29" style:family="text">
      <style:text-properties fo:font-style="normal" fo:font-weight="bold" style:font-name-asian="Noto Sans CJK SC Regular" style:font-style-asian="normal" style:font-weight-asian="bold" style:font-name-complex="Lohit Devanagari" style:font-style-complex="normal" style:font-weight-complex="bold"/>
    </style:style>
    <style:style style:name="T30" style:family="text">
      <style:text-properties fo:font-style="normal" style:font-name-asian="Noto Sans CJK SC Regular" style:font-style-asian="normal" style:font-name-complex="Lohit Devanagari" style:font-style-complex="normal"/>
    </style:style>
    <style:style style:name="T31" style:family="text">
      <style:text-properties fo:font-style="normal" officeooo:rsid="00133729" style:font-name-asian="Noto Sans CJK SC Regular" style:font-style-asian="normal" style:font-name-complex="Lohit Devanagari" style:font-style-complex="normal"/>
    </style:style>
    <style:style style:name="T32" style:family="text">
      <style:text-properties fo:font-style="normal" officeooo:rsid="00165e95" style:font-name-asian="Noto Sans CJK SC Regular" style:font-style-asian="normal" style:font-name-complex="Lohit Devanagari"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3e0480" style:font-style-asian="normal" style:font-weight-asian="normal" style:font-style-complex="normal" style:font-weight-complex="normal"/>
    </style:style>
    <style:style style:name="T35" style:family="text">
      <style:text-properties fo:font-style="normal" style:text-underline-style="solid" style:text-underline-width="auto" style:text-underline-color="font-color" style:font-style-asian="normal" style:font-style-complex="normal"/>
    </style:style>
    <style:style style:name="T36" style:family="text">
      <style:text-properties fo:font-style="normal" officeooo:rsid="00133729" style:font-name-asian="Times New Roman1" style:font-style-asian="normal" style:font-name-complex="Times New Roman1" style:font-style-complex="normal"/>
    </style:style>
    <style:style style:name="T37" style:family="text">
      <style:text-properties style:text-underline-style="none"/>
    </style:style>
    <style:style style:name="T38" style:family="text">
      <style:text-properties style:text-underline-style="none" style:font-name-asian="Noto Sans CJK SC Regular" style:font-style-asian="normal" style:font-weight-asian="normal" style:font-name-complex="Lohit Devanagari" style:font-style-complex="normal" style:font-weight-complex="normal"/>
    </style:style>
    <style:style style:name="T39" style:family="text">
      <style:text-properties style:text-underline-style="none" officeooo:rsid="00133729" style:font-name-asian="Noto Sans CJK SC Regular" style:font-style-asian="normal" style:font-weight-asian="normal" style:font-name-complex="Lohit Devanagari" style:font-style-complex="normal" style:font-weight-complex="normal"/>
    </style:style>
    <style:style style:name="T40" style:family="text">
      <style:text-properties style:text-underline-style="none" fo:font-weight="bold" style:font-name-asian="Noto Sans CJK SC Regular" style:font-style-asian="normal" style:font-weight-asian="bold" style:font-name-complex="Lohit Devanagari" style:font-style-complex="normal" style:font-weight-complex="bold"/>
    </style:style>
    <style:style style:name="T41" style:family="text">
      <style:text-properties style:text-underline-style="none" officeooo:rsid="0037096a"/>
    </style:style>
    <style:style style:name="T42" style:family="text">
      <style:text-properties style:text-underline-style="none" officeooo:rsid="0039052f"/>
    </style:style>
    <style:style style:name="T43" style:family="text">
      <style:text-properties style:text-underline-style="none" officeooo:rsid="004164ad"/>
    </style:style>
    <style:style style:name="T44" style:family="text">
      <style:text-properties style:text-underline-style="none" officeooo:rsid="00133729" style:font-name-asian="Times New Roman1" style:font-style-asian="normal" style:font-weight-asian="normal" style:font-name-complex="Times New Roman1" style:font-style-complex="normal" style:font-weight-complex="normal"/>
    </style:style>
    <style:style style:name="T45" style:family="text">
      <style:text-properties style:text-underline-style="none" officeooo:rsid="0037096a" style:font-name-asian="Times New Roman1" style:font-name-complex="Times New Roman1"/>
    </style:style>
    <style:style style:name="T46" style:family="text">
      <style:text-properties fo:font-weight="normal" style:font-weight-asian="normal" style:font-weight-complex="normal"/>
    </style:style>
    <style:style style:name="T47" style:family="text">
      <style:text-properties fo:font-weight="normal" officeooo:rsid="00165e95" style:font-weight-asian="normal" style:font-weight-complex="normal"/>
    </style:style>
    <style:style style:name="T48" style:family="text">
      <style:text-properties fo:font-weight="normal" officeooo:rsid="00329b07" style:font-weight-asian="normal" style:font-weight-complex="normal"/>
    </style:style>
    <style:style style:name="T49" style:family="text">
      <style:text-properties fo:font-weight="normal" style:font-style-asian="normal" style:font-weight-asian="normal" style:font-style-complex="normal" style:font-weight-complex="normal"/>
    </style:style>
    <style:style style:name="T50" style:family="text">
      <style:text-properties fo:font-variant="normal" fo:text-transform="none" fo:letter-spacing="normal" fo:font-style="normal" fo:font-weight="normal"/>
    </style:style>
    <style:style style:name="T51" style:family="text">
      <style:text-properties fo:font-variant="normal" fo:text-transform="none" fo:letter-spacing="normal" fo:font-style="normal" fo:font-weight="normal" officeooo:rsid="00176bc2"/>
    </style:style>
    <style:style style:name="T52" style:family="text">
      <style:text-properties fo:font-variant="normal" fo:text-transform="none" fo:letter-spacing="normal" fo:font-style="normal" fo:font-weight="bold" style:font-weight-asian="bold" style:font-weight-complex="bold"/>
    </style:style>
    <style:style style:name="T53" style:family="text">
      <style:text-properties fo:font-variant="normal" fo:text-transform="none" fo:letter-spacing="normal" fo:font-style="normal" fo:font-weight="bold" officeooo:rsid="00176bc2" style:font-weight-asian="bold" style:font-weight-complex="bold"/>
    </style:style>
    <style:style style:name="T54" style:family="text">
      <style:text-properties fo:font-variant="normal" fo:text-transform="none" fo:letter-spacing="normal" fo:font-style="normal" officeooo:rsid="00176bc2"/>
    </style:style>
    <style:style style:name="T55" style:family="text">
      <style:text-properties fo:font-variant="normal" fo:text-transform="none" fo:color="#000000" style:font-name="Comic Sans MS" fo:font-size="9pt" fo:letter-spacing="normal" fo:font-style="normal" style:font-size-asian="9pt" style:font-size-complex="9pt" loext:padding="0cm" loext:border="none"/>
    </style:style>
    <style:style style:name="T56" style:family="text">
      <style:text-properties fo:font-variant="normal" fo:text-transform="none" fo:color="#000000" style:font-name="Comic Sans MS" fo:font-size="9pt" fo:letter-spacing="normal" fo:font-style="italic" style:font-size-asian="9pt" style:font-style-asian="italic" style:font-size-complex="9pt" style:font-style-complex="italic" loext:padding="0cm" loext:border="none"/>
    </style:style>
    <style:style style:name="T57" style:family="text">
      <style:text-properties fo:font-variant="normal" fo:text-transform="none" fo:color="#000000" fo:letter-spacing="normal" fo:font-style="normal" style:text-underline-style="none" fo:font-weight="normal" officeooo:rsid="00133729" style:font-name-asian="Times New Roman1" style:font-style-asian="normal" style:font-weight-asian="normal" style:font-name-complex="Times New Roman1" style:font-style-complex="normal" style:font-weight-complex="normal"/>
    </style:style>
    <style:style style:name="T58" style:family="text">
      <style:text-properties fo:font-variant="normal" fo:text-transform="none" fo:color="#000000" fo:letter-spacing="normal" fo:font-style="normal" style:text-underline-style="none" fo:font-weight="normal" style:font-name-asian="Noto Sans CJK SC Regular" style:font-style-asian="normal" style:font-weight-asian="normal" style:font-name-complex="Lohit Devanagari" style:font-style-complex="normal" style:font-weight-complex="normal"/>
    </style:style>
    <style:style style:name="T59" style:family="text">
      <style:text-properties fo:font-variant="normal" fo:text-transform="none" fo:color="#000000" fo:letter-spacing="normal" fo:font-style="normal" style:text-underline-style="none" fo:font-weight="normal" officeooo:rsid="00133729" style:font-name-asian="Noto Sans CJK SC Regular" style:font-style-asian="normal" style:font-weight-asian="normal" style:font-name-complex="Lohit Devanagari" style:font-style-complex="normal" style:font-weight-complex="normal"/>
    </style:style>
    <style:style style:name="T60" style:family="text">
      <style:text-properties fo:font-weight="bold" style:font-weight-asian="bold" style:font-weight-complex="bold"/>
    </style:style>
    <style:style style:name="T61" style:family="text">
      <style:text-properties fo:font-weight="bold" officeooo:rsid="001f0c85" style:font-weight-asian="bold" style:font-weight-complex="bold"/>
    </style:style>
    <style:style style:name="T62" style:family="text">
      <style:text-properties fo:font-weight="bold" officeooo:rsid="0021d4f9" style:font-weight-asian="bold" style:font-weight-complex="bold"/>
    </style:style>
    <style:style style:name="T63" style:family="text">
      <style:text-properties fo:font-weight="bold" officeooo:rsid="0031f9f2" style:font-weight-asian="bold" style:font-weight-complex="bold"/>
    </style:style>
    <style:style style:name="T64" style:family="text">
      <style:text-properties fo:font-weight="bold" officeooo:rsid="00329b07" style:font-weight-asian="bold" style:font-weight-complex="bold"/>
    </style:style>
    <style:style style:name="T65" style:family="text">
      <style:text-properties fo:font-weight="bold" officeooo:rsid="00176bc2" style:font-weight-asian="bold" style:font-weight-complex="bold"/>
    </style:style>
    <style:style style:name="T66" style:family="text">
      <style:text-properties fo:font-weight="bold" officeooo:rsid="0037096a" style:font-weight-asian="bold" style:font-weight-complex="bold"/>
    </style:style>
    <style:style style:name="T67" style:family="text">
      <style:text-properties officeooo:rsid="00165e95"/>
    </style:style>
    <style:style style:name="T68" style:family="text">
      <style:text-properties officeooo:rsid="00176bc2"/>
    </style:style>
    <style:style style:name="T69" style:family="text">
      <style:text-properties style:font-weight-asian="normal" style:font-weight-complex="normal"/>
    </style:style>
    <style:style style:name="T70" style:family="text">
      <style:text-properties officeooo:rsid="00176bc2" style:font-weight-asian="normal" style:font-weight-complex="normal"/>
    </style:style>
    <style:style style:name="T71" style:family="text">
      <style:text-properties officeooo:rsid="001f0c85" style:font-weight-asian="normal" style:font-weight-complex="normal"/>
    </style:style>
    <style:style style:name="T72" style:family="text">
      <style:text-properties officeooo:rsid="0017c204"/>
    </style:style>
    <style:style style:name="T73" style:family="text">
      <style:text-properties fo:color="#000000"/>
    </style:style>
    <style:style style:name="T74" style:family="text">
      <style:text-properties fo:color="#000000" style:text-underline-style="none"/>
    </style:style>
    <style:style style:name="T75" style:family="text">
      <style:text-properties fo:color="#000000" style:text-underline-style="none" officeooo:rsid="0039052f" style:font-name-asian="Noto Sans CJK SC Regular" style:font-name-complex="Lohit Devanagari"/>
    </style:style>
    <style:style style:name="T76" style:family="text">
      <style:text-properties fo:color="#000000" style:text-underline-style="none" officeooo:rsid="004071b3"/>
    </style:style>
    <style:style style:name="T77" style:family="text">
      <style:text-properties fo:color="#000000" style:text-underline-style="none" officeooo:rsid="00421917"/>
    </style:style>
    <style:style style:name="T78" style:family="text">
      <style:text-properties fo:color="#000000" fo:font-style="italic" style:font-name-asian="Noto Sans CJK SC Regular" style:font-style-asian="italic" style:font-name-complex="Lohit Devanagari" style:font-style-complex="italic"/>
    </style:style>
    <style:style style:name="T79" style:family="text">
      <style:text-properties fo:color="#000000" style:font-name-asian="Noto Sans CJK SC Regular" style:font-name-complex="Lohit Devanagari"/>
    </style:style>
    <style:style style:name="T80" style:family="text">
      <style:text-properties fo:color="#000000" officeooo:rsid="003b990c" style:font-name-asian="Noto Sans CJK SC Regular" style:font-name-complex="Lohit Devanagari"/>
    </style:style>
    <style:style style:name="T81" style:family="text">
      <style:text-properties fo:color="#000000" officeooo:rsid="00346ff6" style:font-name-asian="Noto Sans CJK SC Regular" style:font-name-complex="Lohit Devanagari"/>
    </style:style>
    <style:style style:name="T82" style:family="text">
      <style:text-properties fo:color="#000000" officeooo:rsid="0043b25c" style:font-name-asian="Noto Sans CJK SC Regular" style:font-name-complex="Lohit Devanagari"/>
    </style:style>
    <style:style style:name="T83" style:family="text">
      <style:text-properties fo:color="#000000" fo:font-weight="bold" style:font-name-asian="Noto Sans CJK SC Regular" style:font-weight-asian="bold" style:font-name-complex="Lohit Devanagari" style:font-weight-complex="bold"/>
    </style:style>
    <style:style style:name="T84" style:family="text">
      <style:text-properties fo:color="#000000" style:font-name="Comic Sans MS" fo:font-size="9pt" fo:letter-spacing="normal" fo:font-style="normal" officeooo:rsid="0037096a" style:font-size-asian="9pt" style:font-style-asian="normal" style:font-size-complex="9pt" style:font-style-complex="normal" loext:padding="0cm" loext:border="none"/>
    </style:style>
    <style:style style:name="T85" style:family="text">
      <style:text-properties fo:color="#000000" style:font-name="Comic Sans MS" fo:font-size="9pt" fo:letter-spacing="normal" fo:font-style="normal" style:font-size-asian="9pt" style:font-style-asian="normal" style:font-size-complex="9pt" style:font-style-complex="normal" loext:padding="0cm" loext:border="none"/>
    </style:style>
    <style:style style:name="T86" style:family="text">
      <style:text-properties fo:color="#000000" style:font-name="Comic Sans MS" fo:font-size="9pt" fo:letter-spacing="normal" fo:font-style="normal" officeooo:rsid="00421917" style:font-size-asian="9pt" style:font-style-asian="normal" style:font-size-complex="9pt" style:font-style-complex="normal" loext:padding="0cm" loext:border="none"/>
    </style:style>
    <style:style style:name="T87" style:family="text">
      <style:text-properties fo:color="#000000" style:font-name="Comic Sans MS" fo:font-size="9pt" fo:letter-spacing="normal" fo:font-style="normal" fo:font-weight="bold" style:font-size-asian="9pt" style:font-style-asian="normal" style:font-weight-asian="bold" style:font-size-complex="9pt" style:font-style-complex="normal" style:font-weight-complex="bold" loext:padding="0cm" loext:border="none"/>
    </style:style>
    <style:style style:name="T88" style:family="text">
      <style:text-properties fo:color="#000000" style:font-name="Comic Sans MS" fo:font-size="9pt" fo:letter-spacing="normal" style:font-size-asian="9pt" style:font-size-complex="9pt" loext:padding="0cm" loext:border="none"/>
    </style:style>
    <style:style style:name="T89" style:family="text">
      <style:text-properties fo:color="#000000" style:font-name="Comic Sans MS" fo:font-size="9pt" style:font-size-asian="9pt" style:font-size-complex="9pt"/>
    </style:style>
    <style:style style:name="T90" style:family="text">
      <style:text-properties fo:font-style="italic" style:font-style-asian="italic" style:font-style-complex="italic"/>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fo:font-style="italic" style:text-underline-style="none" style:font-style-asian="italic" style:font-style-complex="italic"/>
    </style:style>
    <style:style style:name="T93" style:family="text">
      <style:text-properties fo:font-style="italic" style:text-underline-style="none" officeooo:rsid="004164ad" style:font-style-asian="italic" style:font-style-complex="italic"/>
    </style:style>
    <style:style style:name="T94" style:family="text">
      <style:text-properties fo:font-style="italic" style:text-underline-style="none" officeooo:rsid="0037096a" style:font-style-asian="italic" style:font-style-complex="italic"/>
    </style:style>
    <style:style style:name="T95" style:family="text">
      <style:text-properties style:text-line-through-style="solid" style:text-line-through-type="single"/>
    </style:style>
    <style:style style:name="T96" style:family="text">
      <style:text-properties style:text-line-through-style="solid" style:text-line-through-type="single" officeooo:rsid="001f0c85" style:font-weight-asian="normal" style:font-weight-complex="normal"/>
    </style:style>
    <style:style style:name="T97" style:family="text">
      <style:text-properties style:text-line-through-style="solid" style:text-line-through-type="single" officeooo:rsid="00315754"/>
    </style:style>
    <style:style style:name="T98" style:family="text">
      <style:text-properties style:text-line-through-style="solid" style:text-line-through-type="single" fo:font-style="normal" style:font-style-asian="normal" style:font-style-complex="normal"/>
    </style:style>
    <style:style style:name="T99" style:family="text">
      <style:text-properties style:text-line-through-style="solid" style:text-line-through-type="single" fo:font-style="normal" fo:font-weight="bold" style:font-style-asian="normal" style:font-weight-asian="bold" style:font-style-complex="normal" style:font-weight-complex="bold"/>
    </style:style>
    <style:style style:name="T100" style:family="text">
      <style:text-properties style:text-line-through-style="solid" style:text-line-through-type="single" fo:font-style="normal" style:text-underline-style="none" fo:font-weight="normal" style:font-style-asian="normal" style:font-weight-asian="normal" style:font-style-complex="normal" style:font-weight-complex="normal"/>
    </style:style>
    <style:style style:name="T101" style:family="text">
      <style:text-properties style:text-line-through-style="solid" style:text-line-through-type="single" fo:font-style="italic" style:font-style-asian="italic" style:font-style-complex="italic"/>
    </style:style>
    <style:style style:name="T102" style:family="text">
      <style:text-properties officeooo:rsid="00315754"/>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officeooo:rsid="00315754"/>
    </style:style>
    <style:style style:name="T105" style:family="text">
      <style:text-properties style:text-underline-style="solid" style:text-underline-width="auto" style:text-underline-color="font-color" officeooo:rsid="0031f9f2"/>
    </style:style>
    <style:style style:name="T106" style:family="text">
      <style:text-properties style:text-underline-style="solid" style:text-underline-width="auto" style:text-underline-color="font-color" officeooo:rsid="0037096a"/>
    </style:style>
    <style:style style:name="T107" style:family="text">
      <style:text-properties style:text-underline-style="solid" style:text-underline-width="auto" style:text-underline-color="font-color" officeooo:rsid="00346ff6"/>
    </style:style>
    <style:style style:name="T108" style:family="text">
      <style:text-properties style:text-underline-style="solid" style:text-underline-width="auto" style:text-underline-color="font-color" officeooo:rsid="0043b25c"/>
    </style:style>
    <style:style style:name="T109" style:family="text">
      <style:text-properties officeooo:rsid="0021d4f9"/>
    </style:style>
    <style:style style:name="T110" style:family="text">
      <style:text-properties officeooo:rsid="0031f9f2"/>
    </style:style>
    <style:style style:name="T111" style:family="text">
      <style:text-properties officeooo:rsid="00329b07"/>
    </style:style>
    <style:style style:name="T112" style:family="text">
      <style:text-properties officeooo:rsid="00346ff6"/>
    </style:style>
    <style:style style:name="T113" style:family="text">
      <style:text-properties officeooo:rsid="0037096a"/>
    </style:style>
    <style:style style:name="T114" style:family="text">
      <style:text-properties style:text-line-through-style="none" style:text-line-through-type="none" fo:font-style="normal" style:text-underline-style="solid" style:text-underline-width="auto" style:text-underline-color="font-color" style:font-style-asian="normal" style:font-style-complex="normal"/>
    </style:style>
    <style:style style:name="T115" style:family="text">
      <style:text-properties style:text-line-through-style="none" style:text-line-through-type="none" fo:font-style="normal" style:text-underline-style="none" style:font-style-asian="normal" style:font-style-complex="normal"/>
    </style:style>
    <style:style style:name="T116" style:family="text">
      <style:text-properties style:text-line-through-style="none" style:text-line-through-type="none" fo:font-style="normal" style:text-underline-style="none" officeooo:rsid="0043b25c" style:font-style-asian="normal" style:font-style-complex="normal"/>
    </style:style>
    <style:style style:name="T117"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118" style:family="text">
      <style:text-properties style:text-line-through-style="none" style:text-line-through-type="none" fo:font-style="normal" style:font-style-asian="normal" style:font-style-complex="normal"/>
    </style:style>
    <style:style style:name="T119" style:family="text">
      <style:text-properties style:text-line-through-style="none" style:text-line-through-type="none" fo:font-style="normal" officeooo:rsid="003b0a60" style:font-style-asian="normal" style:font-style-complex="normal"/>
    </style:style>
    <style:style style:name="T120" style:family="text">
      <style:text-properties style:text-line-through-style="none" style:text-line-through-type="none" fo:font-style="normal" officeooo:rsid="003b2da4" style:font-style-asian="normal" style:font-style-complex="normal"/>
    </style:style>
    <style:style style:name="T121" style:family="text">
      <style:text-properties style:text-line-through-style="none" style:text-line-through-type="none" fo:font-style="normal" fo:font-weight="bold" style:font-style-asian="normal" style:font-weight-asian="bold" style:font-style-complex="normal" style:font-weight-complex="bold"/>
    </style:style>
    <style:style style:name="T122" style:family="text">
      <style:text-properties style:text-line-through-style="none" style:text-line-through-type="none" fo:font-style="normal" fo:font-weight="normal" style:font-style-asian="normal" style:font-weight-asian="normal" style:font-style-complex="normal" style:font-weight-complex="normal"/>
    </style:style>
    <style:style style:name="T123" style:family="text">
      <style:text-properties style:text-line-through-style="none" style:text-line-through-type="none" style:text-position="super 58%" fo:font-style="normal" officeooo:rsid="003b0a60" style:font-style-asian="normal" style:font-style-complex="normal"/>
    </style:style>
    <style:style style:name="T124" style:family="text">
      <style:text-properties style:text-line-through-style="none" style:text-line-through-type="none" style:text-position="super 58%" fo:font-style="normal" officeooo:rsid="003b2da4" style:font-style-asian="normal" style:font-style-complex="normal"/>
    </style:style>
    <style:style style:name="T125" style:family="text">
      <style:text-properties style:text-position="super 58%" fo:font-style="normal" style:text-underline-style="none" fo:font-weight="normal" style:font-style-asian="normal" style:font-weight-asian="normal" style:font-style-complex="normal" style:font-weight-complex="normal"/>
    </style:style>
    <style:style style:name="T126" style:family="text">
      <style:text-properties officeooo:rsid="003eb833"/>
    </style:style>
    <style:style style:name="T127" style:family="text">
      <style:text-properties officeooo:rsid="0043b25c"/>
    </style:style>
    <style:style style:name="T128" style:family="text">
      <style:text-properties officeooo:rsid="0045fcb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Vade me cum<text:span text:style-name="T1"> orthographe – grammaire – conjugaison</text:span></text:p>
      <text:p text:style-name="P52"/>
      <text:p text:style-name="P53">Orthographe :</text:p>
      <text:p text:style-name="P53"/>
      <text:p text:style-name="P32"><text:span text:style-name="T19">hors</text:span><text:span text:style-name="T11"> de (au sens de : en dehors) </text:span><text:span text:style-name="T17">≠</text:span><text:span text:style-name="T14"> </text:span><text:span text:style-name="T21">or</text:span><text:span text:style-name="T14"> (au sens de : cependant, et)</text:span></text:p>
      <text:p text:style-name="P32"><text:span text:style-name="T14">la </text:span><text:span text:style-name="T21">plup</text:span><text:span text:style-name="T14">art de + nom au pluriel + verbe au pluriel<text:tab/>« La plupart des gens aiment le chocolat. »</text:span></text:p>
      <text:p text:style-name="P34"><text:span text:style-name="T14">quelque</text:span><text:span text:style-name="T21">s + nom au pluriel </text:span><text:span text:style-name="T14">(ex : quelques jours)</text:span></text:p>
      <text:p text:style-name="P35"><text:span text:style-name="T14">plusieur</text:span><text:span text:style-name="T21">s</text:span><text:span text:style-name="T14"> + </text:span><text:span text:style-name="T21">nom au pluriel </text:span><text:span text:style-name="T14">(ex : plusieurs jours)</text:span></text:p>
      <text:p text:style-name="P34"><text:span text:style-name="T14">aucu</text:span><text:span text:style-name="T21">n </text:span><text:span text:style-name="T14">ou aucu</text:span><text:span text:style-name="T21">ne</text:span><text:span text:style-name="T14"> </text:span><text:span text:style-name="T21">+ nom au singulier + <text:s/>ne + verbe au sg </text:span><text:span text:style-name="T14">(ex : aucun homme n’a marché sur Mars)</text:span></text:p>
      <text:p text:style-name="P2">sans + nom toujours au <text:span text:style-name="T60">singulier</text:span> <text:span text:style-name="T102">(ex : sans jour)</text:span></text:p>
      <text:p text:style-name="P5"><text:span text:style-name="T14">chaque + nom toujours au </text:span><text:span text:style-name="T26">singulier </text:span><text:span text:style-name="T23">(ex : chaque jour)</text:span></text:p>
      <text:p text:style-name="P32"><text:span text:style-name="T11">horm</text:span><text:span text:style-name="T19">is</text:span><text:span text:style-name="T11">, parm</text:span><text:span text:style-name="T19">i</text:span><text:span text:style-name="T11">, malgr</text:span><text:span text:style-name="T19">é</text:span></text:p>
      <text:p text:style-name="P39"><text:span text:style-name="T19">d’ailleur</text:span><text:span text:style-name="T25">s, </text:span><text:span text:style-name="T19">par ailleur</text:span><text:span text:style-name="T25">s</text:span></text:p>
      <text:p text:style-name="P60">d’abord, aujourd’hui</text:p>
      <text:p text:style-name="P32"><text:span text:style-name="T11">no</text:span><text:span text:style-name="T19">t</text:span><text:span text:style-name="T11">a</text:span><text:span text:style-name="T19">mm</text:span><text:span text:style-name="T11">ent</text:span></text:p>
      <text:p text:style-name="P36"><text:span text:style-name="T19">une </text:span><text:span text:style-name="T11">échappatoire</text:span></text:p>
      <text:p text:style-name="P36"><text:span text:style-name="T11">déve</text:span><text:span text:style-name="T19">l</text:span><text:span text:style-name="T11">o</text:span><text:span text:style-name="T19">pp</text:span><text:span text:style-name="T11">er</text:span></text:p>
      <text:p text:style-name="P37"><text:span text:style-name="T100">baser sur</text:span><text:span text:style-name="T11"> → fonder sur<text:tab/></text:span><text:span text:style-name="T100">base</text:span><text:span text:style-name="T11"> → fondement (sauf pour parler de base navale, militaire...)</text:span></text:p>
      <text:p text:style-name="P60"/>
      <text:p text:style-name="P42"><text:span text:style-name="T1">voi</text:span><text:span text:style-name="T27">r</text:span><text:span text:style-name="T1"> (au sens de : regarder) </text:span><text:span text:style-name="T36">≠</text:span><text:span text:style-name="T31"> </text:span><text:span text:style-name="T30">voir</text:span><text:span text:style-name="T29">e </text:span><text:span text:style-name="T32">(au sens de : et même)</text:span></text:p>
      <text:p text:style-name="P43"><text:span text:style-name="T1">é</text:span><text:span text:style-name="T27">ty</text:span><text:span text:style-name="T1">mologie</text:span></text:p>
      <text:p text:style-name="P43"><text:span text:style-name="T1">un cham</text:span><text:span text:style-name="T27">p</text:span><text:span text:style-name="T1"> </text:span><text:span text:style-name="T2">(fleuri, lexical, gravit</text:span><text:span text:style-name="T3">at</text:span><text:span text:style-name="T2">ionnel)</text:span></text:p>
      <text:p text:style-name="P42"><text:span text:style-name="T27">un</text:span><text:span text:style-name="T1"> ox</text:span><text:span text:style-name="T27">y</text:span><text:span text:style-name="T1">more, un parox</text:span><text:span text:style-name="T27">y</text:span><text:span text:style-name="T1">sme</text:span></text:p>
      <text:p text:style-name="P45"><text:span text:style-name="T1">une as</text:span><text:span text:style-name="T27">y</text:span><text:span text:style-name="T1">m</text:span><text:span text:style-name="T27">ptote</text:span></text:p>
      <text:p text:style-name="P46"><text:span text:style-name="T1">un interv</text:span><text:span text:style-name="T27">alle</text:span></text:p>
      <text:p text:style-name="P45"><text:span text:style-name="T1">un év</text:span><text:span text:style-name="T27">é</text:span><text:span text:style-name="T1">nement</text:span></text:p>
      <text:p text:style-name="P45"><text:span text:style-name="T1">un </text:span><text:span text:style-name="T27">f</text:span><text:span text:style-name="T1">iltre,</text:span><text:span text:style-name="T27"> f</text:span><text:span text:style-name="T1">iltrer (l’eau, le café...) </text:span><text:span text:style-name="T36">≠</text:span><text:span text:style-name="T31"> </text:span><text:span text:style-name="T1"><text:s/>un </text:span><text:span text:style-name="T27">ph</text:span><text:span text:style-name="T1">iltre (potion magique)</text:span></text:p>
      <text:p text:style-name="P61"/>
      <text:p text:style-name="P45"><text:span text:style-name="T1">-champ lexical de la r</text:span><text:span text:style-name="T27">ai</text:span><text:span text:style-name="T1">son : r</text:span><text:span text:style-name="T27">ai</text:span><text:span text:style-name="T1">so</text:span><text:span text:style-name="T27">nn</text:span><text:span text:style-name="T1">er, r</text:span><text:span text:style-name="T27">ai</text:span><text:span text:style-name="T1">so</text:span><text:span text:style-name="T27">nn</text:span><text:span text:style-name="T1">able, dér</text:span><text:span text:style-name="T27">ai</text:span><text:span text:style-name="T1">so</text:span><text:span text:style-name="T27">nn</text:span><text:span text:style-name="T1">able, ratio</text:span><text:span text:style-name="T27">nn</text:span><text:span text:style-name="T1">el, i</text:span><text:span text:style-name="T27">rr</text:span><text:span text:style-name="T1">atio</text:span><text:span text:style-name="T27">nn</text:span><text:span text:style-name="T1">el </text:span></text:p>
      <text:p text:style-name="P45"><text:span text:style-name="T1">mais ratio</text:span><text:span text:style-name="T27">n</text:span><text:span text:style-name="T1">alité, i</text:span><text:span text:style-name="T27">rr</text:span><text:span text:style-name="T1">atio</text:span><text:span text:style-name="T27">n</text:span><text:span text:style-name="T1">alité ( !! ici un seul « n »)</text:span></text:p>
      <text:p text:style-name="P33"><text:span text:style-name="T17">≠</text:span><text:span text:style-name="T14"> </text:span><text:span text:style-name="T15">en physique : r</text:span><text:span text:style-name="T22">é</text:span><text:span text:style-name="T15">so</text:span><text:span text:style-name="T22">nn</text:span><text:span text:style-name="T15">er, r</text:span><text:span text:style-name="T22">é</text:span><text:span text:style-name="T15">so</text:span><text:span text:style-name="T22">n</text:span><text:span text:style-name="T15">ance</text:span></text:p>
      <text:p text:style-name="P73"/>
      <text:p text:style-name="P33"><text:span text:style-name="T15">-</text:span><text:span text:style-name="T16">quan</text:span><text:span text:style-name="T24">d</text:span><text:span text:style-name="T16"> (= lorsque) </text:span><text:span text:style-name="T18">≠</text:span><text:span text:style-name="T16"> quan</text:span><text:span text:style-name="T24">t à </text:span><text:span text:style-name="T16">(quant à moi = en ce qui me concerne)</text:span></text:p>
      <text:p text:style-name="P73"/>
      <text:p text:style-name="P40"><text:span text:style-name="T5">-</text:span><text:span text:style-name="T6">vocabulaire scientifique :</text:span></text:p>
      <text:p text:style-name="P45"><text:span text:style-name="T1">le maintie</text:span><text:span text:style-name="T27">n </text:span><text:span text:style-name="T4">en position (sans « t »)</text:span></text:p>
      <text:p text:style-name="P47"><text:span text:style-name="T4">a</text:span><text:span text:style-name="T1">ppu</text:span><text:span text:style-name="T27">i</text:span><text:span text:style-name="T1"> plan (sans « e »)</text:span></text:p>
      <text:p text:style-name="P74">les fonctions continu<text:span text:style-name="T60">es</text:span>, un intervalle contin<text:span text:style-name="T60">u </text:span><text:span text:style-name="T47">(adjectif qui s’accorde normalement)</text:span></text:p>
      <text:p text:style-name="P21"><text:span text:style-name="T60">galiléen</text:span>, <text:span text:style-name="T68">Galilée,</text:span></text:p>
      <text:p text:style-name="P21">les ga<text:span text:style-name="T60">z </text:span><text:span text:style-name="T70">(sans « s »)</text:span></text:p>
      <text:p text:style-name="P21">l'a<text:span text:style-name="T60">rêt</text:span>e d'un cube</text:p>
      <text:p text:style-name="P23">une v<text:span text:style-name="T60">is</text:span><text:span text:style-name="T69"> et un écrou (mais je vi</text:span><text:span text:style-name="T60">sse</text:span><text:span text:style-name="T69">)</text:span></text:p>
      <text:p text:style-name="P23"><text:span text:style-name="T69">une </text:span><text:span text:style-name="T60">hy</text:span><text:span text:style-name="T69">pothèse<text:tab/> </text:span><text:span text:style-name="T44">≠</text:span><text:span text:style-name="T39"> </text:span><text:span text:style-name="T38">une </text:span><text:span text:style-name="T40">hy</text:span><text:span text:style-name="T38">po</text:span><text:span text:style-name="T40">t</text:span><text:span text:style-name="T38">énuse (sans « h » après le t)</text:span></text:p>
      <text:p text:style-name="P23"><text:span text:style-name="T69">para</text:span><text:span text:style-name="T60">llèle<text:tab/></text:span><text:span text:style-name="T69">satellite<text:tab/> une compos</text:span><text:span text:style-name="T60">ée<text:tab/><text:tab/>homogène</text:span></text:p>
      <text:p text:style-name="P24">le trav<text:span text:style-name="T60">ail </text:span>d’une force / une force trav<text:span text:style-name="T60">aille</text:span></text:p>
      <text:p text:style-name="P25">en fai<text:span text:style-name="T60">t</text:span></text:p>
      <text:p text:style-name="P7"/>
      <text:p text:style-name="P7">-je dédui<text:span text:style-name="T60">s</text:span>, <text:span text:style-name="T68">tu déduis, il dédui</text:span><text:span text:style-name="T65">t</text:span></text:p>
      <text:p text:style-name="P7"><text:s/><text:span text:style-name="T68">je résou</text:span><text:span text:style-name="T65">s,</text:span><text:span text:style-name="T68"> tu résous, il résou</text:span><text:span text:style-name="T65">t</text:span></text:p>
      <text:p text:style-name="P9"><text:s/>je conclu<text:span text:style-name="T60">s,</text:span> tu conclus, il conclu<text:span text:style-name="T60">t</text:span></text:p>
      <text:p text:style-name="P9"><text:s/>je r<text:span text:style-name="T60">ai</text:span>so<text:span text:style-name="T60">nn</text:span>e, tu raisonnes, il raisonne (= penser)</text:p>
      <text:p text:style-name="P9">je r<text:span text:style-name="T60">é</text:span>so<text:span text:style-name="T60">nn</text:span>e, tu résonnes, il résonne (= <text:span text:style-name="T72">renvoyer un son, envoyer un son de nouveau donc « re »)</text:span></text:p>
      <text:p text:style-name="P9">Le problème est résol<text:span text:style-name="T60">u</text:span>, la difficulté est résol<text:span text:style-name="T60">ue</text:span></text:p>
      <text:p text:style-name="P7">-<text:span text:style-name="T68">exclure → participe passé : </text:span><text:span text:style-name="T50">excl</text:span><text:span text:style-name="T52">u </text:span><text:span text:style-name="T50">/</text:span><text:span text:style-name="T51"> excl</text:span><text:span text:style-name="T53">ue</text:span></text:p>
      <text:p text:style-name="P7"><text:span text:style-name="T51"><text:s/>inclure → <text:s/>participe passé : </text:span><text:span text:style-name="T50">inclu</text:span><text:span text:style-name="T52">s</text:span><text:span text:style-name="T50"> / </text:span><text:span text:style-name="T51">inclu</text:span><text:span text:style-name="T53">se</text:span></text:p>
      <text:p text:style-name="P4"><text:span text:style-name="T54">-la solution trouv</text:span><text:span text:style-name="T53">ée<text:tab/><text:tab/></text:span><text:span text:style-name="T54">on a démontr</text:span><text:span text:style-name="T53">é</text:span></text:p>
      <text:p text:style-name="P22"><text:s/></text:p>
      <text:p text:style-name="P22">- <text:span text:style-name="T61">quels que </text:span><text:span text:style-name="T71">soi</text:span><text:span text:style-name="T61">ent</text:span><text:span text:style-name="T71"> les nombres (accord avec le sujet, ici masculin) et non « </text:span><text:span text:style-name="T96">quelque soient</text:span><text:span text:style-name="T71"> »</text:span></text:p>
      <text:p text:style-name="P26">quelles que <text:span text:style-name="T46">soi</text:span>ent<text:span text:style-name="T90"> </text:span><text:span text:style-name="T49">les figures (accord avec le sujet, ici féminin) </text:span></text:p>
      <text:p text:style-name="P94"><text:soft-page-break/></text:p>
      <text:p text:style-name="P11">plus… plus... (et non : « <text:span text:style-name="T95">au plus </text:span><text:span text:style-name="T97">au plus </text:span><text:span text:style-name="T102">»</text:span> ) : <text:span text:style-name="T102">ex : </text:span>« P<text:span text:style-name="T67">lus cela monte, plus c’est difficile ! »</text:span></text:p>
      <text:p text:style-name="P12">dû, due, dus, dues <text:span text:style-name="T102">(accord comme un adjectif normal) : ex : les choses dues</text:span></text:p>
      <text:p text:style-name="P13">Par le <text:span text:style-name="T46">b</text:span><text:span text:style-name="T60">iais</text:span><text:span text:style-name="T46"> de</text:span></text:p>
      <text:p text:style-name="P3"/>
      <text:p text:style-name="P14">-<text:span text:style-name="T104">prennent une majuscule :</text:span></text:p>
      <text:list xml:id="list3714103637" text:style-name="L1">
        <text:list-item>
          <text:p text:style-name="P96">les noms propres : P<text:span text:style-name="T46">ythagore, d’</text:span>A<text:span text:style-name="T46">lembert, </text:span>P<text:span text:style-name="T46">oisson (mathématicien)</text:span></text:p>
        </text:list-item>
        <text:list-item>
          <text:p text:style-name="P96">les <text:span text:style-name="T103">noms de ville, de pays, de nationalité </text:span><text:span text:style-name="T46">: </text:span>A<text:span text:style-name="T46">thènes, la </text:span>G<text:span text:style-name="T46">rèce, un </text:span>G<text:span text:style-name="T46">rec /une </text:span>G<text:span text:style-name="T46">recque</text:span></text:p>
        </text:list-item>
        <text:list-item>
          <text:p text:style-name="P96"><text:span text:style-name="T46">mais </text:span><text:span text:style-name="T103">pas les adjectifs de nationalité : </text:span><text:span text:style-name="T46"><text:s/>les philosophes </text:span>g<text:span text:style-name="T46">recs, les maisons </text:span>g<text:span text:style-name="T46">recques</text:span></text:p>
        </text:list-item>
      </text:list>
      <text:p text:style-name="P10"/>
      <text:p text:style-name="P44"><text:span text:style-name="T3">le temp</text:span><text:span text:style-name="T28">s</text:span></text:p>
      <text:p text:style-name="P48"><text:span text:style-name="T3">u</text:span><text:span text:style-name="T1">n discour</text:span><text:span text:style-name="T27">s</text:span></text:p>
      <text:p text:style-name="P6"><text:span text:style-name="T1">un </text:span><text:span text:style-name="T33">éloge</text:span></text:p>
      <text:p text:style-name="P8"/>
      <text:p text:style-name="P95"><text:span text:style-name="T109">au</text:span><text:span text:style-name="T62">x</text:span><text:span text:style-name="T109"> dépen</text:span><text:span text:style-name="T62">s</text:span><text:span text:style-name="T109"> de (tj au pluriel et sans « d » car signifie : aux frais de (vient de « dépense »))</text:span></text:p>
      <text:p text:style-name="P76">a<text:span text:style-name="T60">pp</text:span>ro<text:span text:style-name="T60">f</text:span>ond<text:span text:style-name="T60">i</text:span></text:p>
      <text:p text:style-name="P76"/>
      <text:p text:style-name="P75">-<text:span text:style-name="T105">les adverbes :</text:span></text:p>
      <text:list xml:id="list2946128879" text:style-name="L2">
        <text:list-item>
          <text:p text:style-name="P103">prennent « mm » si on entend le son [a] : ex : pati<text:span text:style-name="T103">e</text:span><text:span text:style-name="T60">mm</text:span>ent, vaill<text:span text:style-name="T103">a</text:span><text:span text:style-name="T60">mm</text:span>ent</text:p>
        </text:list-item>
        <text:list-item>
          <text:p text:style-name="P103">prennent « m » si on entend le son [e]<text:note text:id="ftn1" text:note-class="footnote"><text:note-citation>1</text:note-citation><text:note-body><text:p text:style-name="Footnote"><text:span text:style-name="T111">Ce son s’écrit </text:span>[ə] <text:span text:style-name="T111">dans l’alphabet phonétique international.</text:span></text:p></text:note-body></text:note> : ex : longue<text:span text:style-name="T60">m</text:span><text:span text:style-name="T46">ent</text:span></text:p>
        </text:list-item>
        <text:list-item>
          <text:p text:style-name="P103"><text:span text:style-name="T46">prennent un « a » si </text:span><text:span text:style-name="T48">l’adverbe vient d’un adjectif avec « a » : ex : vaill</text:span><text:span text:style-name="T64">a</text:span><text:span text:style-name="T48">nt → vaill</text:span><text:span text:style-name="T64">a</text:span><text:span text:style-name="T48">mment</text:span></text:p>
        </text:list-item>
        <text:list-item>
          <text:p text:style-name="P104"><text:span text:style-name="T46">prennent un « e » si l’adverbe vient d’un adjectif avec « e » : ex : prud</text:span><text:span text:style-name="T60">e</text:span><text:span text:style-name="T46">nt → prud</text:span><text:span text:style-name="T60">e</text:span><text:span text:style-name="T46">mment</text:span></text:p>
        </text:list-item>
      </text:list>
      <text:p text:style-name="P83"/>
      <text:p text:style-name="P74"><text:span text:style-name="T103">-</text:span><text:span text:style-name="T107">les verbes</text:span><text:span text:style-name="T103"> en -onner :</text:span></text:p>
      <text:p text:style-name="P84"><text:span text:style-name="T91">règle :</text:span> les verbes s’écrivent en -o<text:span text:style-name="T60">nn</text:span><text:span text:style-name="T46">er (so</text:span><text:span text:style-name="T60">nn</text:span><text:span text:style-name="T46">er, do</text:span><text:span text:style-name="T60">nn</text:span><text:span text:style-name="T46">er, réso</text:span><text:span text:style-name="T60">nn</text:span><text:span text:style-name="T46">er, raiso</text:span><text:span text:style-name="T60">nn</text:span><text:span text:style-name="T46">er…) </text:span></text:p>
      <text:p text:style-name="P84"><text:span text:style-name="T91">exceptions </text:span><text:span text:style-name="T46">: téléphoner, cloner, trôner, prôner...</text:span></text:p>
      <text:p text:style-name="P77"/>
      <text:p text:style-name="P77">-davantage <text:span text:style-name="T112">(adverbe qui signifie « plus »)</text:span> / d’avantage <text:span text:style-name="T112">(de + avantage comme nom)</text:span></text:p>
      <text:p text:style-name="P78">ex : Il en veut davantage (plus).<text:tab/> <text:s text:c="10"/>Il n’est pas question d’avantage.</text:p>
      <text:p text:style-name="P79"/>
      <text:p text:style-name="P79">-bien que + subj<text:span text:style-name="T128">onctif</text:span><text:tab/><text:span text:style-name="T110">ex : bien qu’il </text:span><text:span text:style-name="T63">fasse</text:span><text:span text:style-name="T110"> chaud…</text:span></text:p>
      <text:p text:style-name="P82"/>
      <text:p text:style-name="P80">-<text:span text:style-name="T105">leur / leurs :</text:span></text:p>
      <text:list xml:id="list2822146187" text:style-name="L3">
        <text:list-item>
          <text:p text:style-name="P106">leur : <text:span text:style-name="T46">plusieurs possesseurs qui possèdent chacun un objet</text:span></text:p>
          <text:p text:style-name="P106"><text:span text:style-name="T46">ex : « Tu les vois ? Leu</text:span>r<text:span text:style-name="T46"> tête dépasse. » (chacun n’a qu’une tête)</text:span></text:p>
        </text:list-item>
        <text:list-item>
          <text:p text:style-name="P106">leurs <text:span text:style-name="T46">: plusieurs possesseurs qui possèdent plusieurs objets</text:span></text:p>
          <text:p text:style-name="P106"><text:span text:style-name="T46">ex : « Leur</text:span>s<text:span text:style-name="T46"> main</text:span>s <text:span text:style-name="T46">sont bronzées » (chacun a deux mains)</text:span></text:p>
        </text:list-item>
      </text:list>
      <text:p text:style-name="P81"/>
      <text:p text:style-name="P81">dénué de (= sans) <text:span text:style-name="T57">≠</text:span><text:span text:style-name="T59"> </text:span><text:span text:style-name="T58">dénudé (= être nu)</text:span></text:p>
      <text:p text:style-name="P27"/>
      <text:p text:style-name="P29">-<text:span text:style-name="T113">peut</text:span><text:span text:style-name="T66">-</text:span><text:span text:style-name="T113">être </text:span><text:span text:style-name="T41">(adverbe : éventuellement, </text:span><text:span text:style-name="T94">perhaps</text:span><text:span text:style-name="T41">) : </text:span><text:span text:style-name="T42">il est peut-être ici</text:span><text:span text:style-name="T41"> </text:span><text:span text:style-name="T45">≠</text:span><text:span text:style-name="T41"> </text:span><text:span text:style-name="T113">peut être </text:span><text:span text:style-name="T41">(pouvoir + être, </text:span><text:span text:style-name="T94">can be</text:span><text:span text:style-name="T41">) : il peut être </text:span><text:span text:style-name="T42">ici</text:span><text:span text:style-name="T41"> </text:span><text:span text:style-name="T42">(on peut remplacer « peut être » par « peut faire »…)</text:span></text:p>
      <text:p text:style-name="P62"/>
      <text:p text:style-name="P62">-<text:span text:style-name="T103">les noms féminins en -té et -tié :</text:span></text:p>
      <text:p text:style-name="P49">règle : <text:span text:style-name="T1">les noms féminins en -té et -tié ne prennent pas de -e final</text:span></text:p>
      <text:p text:style-name="P49"><text:span text:style-name="T1">ex : liber</text:span><text:span text:style-name="T27">té</text:span><text:span text:style-name="T1">, égali</text:span><text:span text:style-name="T27">té</text:span><text:span text:style-name="T1">, fraterni</text:span><text:span text:style-name="T27">té</text:span><text:span text:style-name="T1">, ami</text:span><text:span text:style-name="T27">tié</text:span><text:span text:style-name="T1">, inimi</text:span><text:span text:style-name="T27">tié</text:span><text:span text:style-name="T1">...</text:span></text:p>
      <text:p text:style-name="P30">exceptions : <text:span text:style-name="T1">dictée, pâtée, jetée, montée, butée, portée, tétée, nuitée et ceux qui indiquent un contenu (une pelletée, une brouettée…)</text:span></text:p>
      <text:p text:style-name="P28"/>
      <text:p text:style-name="P28"/>
      <text:p text:style-name="P86">Grammaire : </text:p>
      <text:p text:style-name="P55">-les négations : </text:p>
      <text:p text:style-name="P63">Les phrases négatives sont <text:span text:style-name="T103">nécessairement</text:span> en deux parties : ex : on <text:span text:style-name="T60">n’</text:span>a <text:span text:style-name="T60">pas</text:span> froid.</text:p>
      <text:p text:style-name="P63">(on peut omettre le « ne » mais c’est alors une tournure familière réservée à l’oral entre amis)</text:p>
      <text:p text:style-name="P63">→ <text:span text:style-name="T90">différentes négations </text:span>: ne … pas, ne … plus, ne … jamais, ne… personne, ne … guère, ne… aucun, ne… rien, ne … que</text:p>
      <text:p text:style-name="P50">Attention <text:span text:style-name="T1">: « uniquement » se construit comme une affirmation, donc pas de « ne » :</text:span></text:p>
      <text:p text:style-name="P63">ex : « j’aime uniquement le chocolat » mais « je n’aime que le chocolat »</text:p>
      <text:p text:style-name="P63"/>
      <text:p text:style-name="P16"><text:soft-page-break/><text:span text:style-name="T20">-</text:span><text:span text:style-name="T7">les propositions :</text:span></text:p>
      <text:p text:style-name="P19">Une phrase peut être composée d’une ou de plusieurs propositions. Une proposition est un groupe de mots construit autour d’un verbe conjugué. Il y a autant de propositions dans la phrase que de verbes conjugués.</text:p>
      <text:p text:style-name="P15"><text:span text:style-name="T1">Ex : « Lou </text:span><text:span text:style-name="T27">joue</text:span><text:span text:style-name="T1"> avec ses dinosaures » » → 1 verbe conjugué donc 1 proposition</text:span></text:p>
      <text:p text:style-name="P15"><text:span text:style-name="T1">« Lou </text:span><text:span text:style-name="T27">joue</text:span><text:span text:style-name="T1"> avec ses dinosaures et </text:span><text:span text:style-name="T27">imagine</text:span><text:span text:style-name="T1"> une bataille. » → 2 verbes conjugués dc 2 propositions</text:span></text:p>
      <text:p text:style-name="P19"/>
      <text:p text:style-name="P19">Les propositions peuvent être :</text:p>
      <text:list xml:id="list3874312605" text:style-name="L4">
        <text:list-item>
          <text:p text:style-name="P97"><text:span text:style-name="T27">indépendantes</text:span><text:span text:style-name="T1"> (et séparées par </text:span><text:span text:style-name="T9">une virgule</text:span><text:span text:style-name="T1"> ou par une conjonction de coordination (mais, ou, et, donc, or, ni, car)</text:span></text:p>
          <text:p text:style-name="P97"><text:span text:style-name="T1">ex : « Lou joue, il imagine une bataille ». <text:s/>« Lou joue et </text:span><text:span text:style-name="T8">elle</text:span><text:span text:style-name="T1"> imagine une bataille ».</text:span></text:p>
        </text:list-item>
        <text:list-item>
          <text:p text:style-name="P97"><text:span text:style-name="T27">principales</text:span><text:span text:style-name="T1"> ou </text:span><text:span text:style-name="T27">subordonnées</text:span></text:p>
          <text:p text:style-name="P99"><text:span text:style-name="T1">la proposition principale est la « chef » et la proposition subordonnée dépend d’elle </text:span><text:span text:style-name="T8">et ne peut donc pas être séparée d’elle par un point</text:span><text:span text:style-name="T1">, elles sont liées par un pronom relatif (qui, que, quoi, dont, où, duquel, auquel...) ou </text:span><text:span text:style-name="T8">par</text:span><text:span text:style-name="T1"> une conjonction de subordination (si, parce que, alors que...) (cas les plus fréquents).</text:span></text:p>
          <text:p text:style-name="P100">Ex : « Lou joue, alors qu’il est l’heure de se coucher ». « Si elle a encore le temps, Lou jouera encore ».</text:p>
          <text:p text:style-name="P99"><text:span text:style-name="T1">→ </text:span><text:span text:style-name="T35">on ne peut pas mettre un point entre une proposition principale et une proposition subordonnée :</text:span><text:span text:style-name="T1"> ex : « </text:span><text:span text:style-name="T98">Si elle a encore le temps. Lou jouera encore</text:span><text:span text:style-name="T1"> ».</text:span></text:p>
          <text:p text:style-name="P100"/>
        </text:list-item>
      </text:list>
      <text:p text:style-name="P91"><text:span text:style-name="T73">-les pronoms relatifs </text:span><text:span text:style-name="T74">: quand on construit une proposition subordonnée relative :</text:span></text:p>
      <text:list xml:id="list3073572038" text:style-name="L5">
        <text:list-item>
          <text:p text:style-name="P98">on doit mettre le pronom relatif qui dépend de la construction du verbe de la proposition subordonnée</text:p>
        </text:list-item>
        <text:list-item>
          <text:p text:style-name="P105"><text:span text:style-name="T76">puis on l’accorde en fonction de l’antécédent (cad le mot de la propo</text:span><text:span text:style-name="T77">sition</text:span><text:span text:style-name="T76"> principale repris par le pronom) :</text:span></text:p>
        </text:list-item>
      </text:list>
      <text:p text:style-name="P17"><text:span text:style-name="T37">ex : « avoir besoin </text:span><text:span text:style-name="T92">de » </text:span><text:span text:style-name="T19">→ « le livre </text:span><text:span text:style-name="T92">dont</text:span><text:span text:style-name="T19"> j’ai besoin » </text:span><text:span text:style-name="T20">ou « le livre </text:span><text:span text:style-name="T93">duquel</text:span><text:span text:style-name="T20"> j’ai besoin »</text:span></text:p>
      <text:p text:style-name="P17"><text:span text:style-name="T19">« être attaché </text:span><text:span text:style-name="T92">à </text:span><text:span text:style-name="T19">» → « le pays </text:span><text:span text:style-name="T92">auquel</text:span><text:span text:style-name="T19"> je suis attaché » (antécédent masculin), « la ville </text:span><text:span text:style-name="T92">à laquelle</text:span><text:span text:style-name="T19"> je suis attachée » (antécédent féminin), « les amis </text:span><text:span text:style-name="T92">auxquels</text:span><text:span text:style-name="T19"> je suis attaché » (antécédent pluriel)</text:span></text:p>
      <text:p text:style-name="P17"><text:span text:style-name="T19">« </text:span><text:span text:style-name="T20">vouloir </text:span><text:span text:style-name="T93">qqch</text:span><text:span text:style-name="T20"> », « appeler </text:span><text:span text:style-name="T93">qqn »</text:span><text:span text:style-name="T20">→ « le concours </text:span><text:span text:style-name="T93">que</text:span><text:span text:style-name="T20"> je veux », « la personne </text:span><text:span text:style-name="T93">que</text:span><text:span text:style-name="T20"> j’appelle »</text:span></text:p>
      <text:p text:style-name="P17"><text:span text:style-name="T20"><text:s/>« passer </text:span><text:span text:style-name="T93">par » </text:span><text:span text:style-name="T20">→ « la route </text:span><text:span text:style-name="T93">par laquelle</text:span><text:span text:style-name="T20"> je passe »</text:span></text:p>
      <text:p text:style-name="P18"><text:span text:style-name="T43">« travailler </text:span><text:span text:style-name="T93">pour »</text:span><text:span text:style-name="T43"> → « l’entreprise </text:span><text:span text:style-name="T93">pour laquelle</text:span><text:span text:style-name="T43"> je travaille »</text:span></text:p>
      <text:p text:style-name="P56"/>
      <text:p text:style-name="P56">-si :</text:p>
      <text:list xml:id="list2466512368" text:style-name="L6">
        <text:list-item>
          <text:p text:style-name="P107">se construit avec l’indicatif ds la proposition subordonnée et le conditionnel dans la proposition principale<text:tab/><text:tab/>ex : si je le voulais, je le pourrais. (et non : <text:span text:style-name="T95">si je le voudrais</text:span>)</text:p>
        </text:list-item>
        <text:list-item>
          <text:p text:style-name="P107">attention à ne pas mettre de point entre la proposition subordonnée et la proposition principale !<text:tab/><text:tab/>Ex : <text:span text:style-name="T95">Si je le voulais. Je le pourrais</text:span></text:p>
        </text:list-item>
      </text:list>
      <text:p text:style-name="P64"><text:span text:style-name="T103">-après que + indicatif : </text:span>ex : après qu’il <text:span text:style-name="T90">est</text:span> parti (alors qu’à l’oral on s’est habitué à dire, ce qui est une erreur : après que + subjectif, par ex : <text:span text:style-name="T95">après qu’il </text:span><text:span text:style-name="T101">soit </text:span><text:span text:style-name="T95">parti</text:span>)</text:p>
      <text:p text:style-name="P65"/>
      <text:p text:style-name="P65">-<text:span text:style-name="T106">le « nous » de modestie ou de majesté et le « vous » de politesse</text:span><text:span text:style-name="T113"> s’accordent au singulier (et masculin ou féminin)</text:span></text:p>
      <text:p text:style-name="P1"><text:span text:style-name="Emphasis"><text:span text:style-name="T84">ex : « </text:span></text:span><text:span text:style-name="Emphasis"><text:span text:style-name="T85">Nous nous sommes efforc</text:span></text:span><text:span text:style-name="Emphasis"><text:span text:style-name="T87">ée</text:span></text:span><text:span text:style-name="Emphasis"><text:span text:style-name="T85"> de </text:span></text:span><text:span text:style-name="Emphasis"><text:span text:style-name="T84">parler clairement. » (</text:span></text:span><text:span text:style-name="Emphasis"><text:span text:style-name="T86">dit</text:span></text:span><text:span text:style-name="Emphasis"><text:span text:style-name="T84"> une femme).</text:span></text:span></text:p>
      <text:p text:style-name="P1"><text:span text:style-name="Emphasis"><text:span text:style-name="T85">« Que vous êtes jol</text:span></text:span><text:span text:style-name="Emphasis"><text:span text:style-name="T87">i</text:span></text:span><text:span text:style-name="Emphasis"><text:span text:style-name="T85">, que vous me semblez beau »</text:span></text:span><text:span text:style-name="Emphasis"><text:span text:style-name="T88"> </text:span></text:span><text:span text:style-name="Emphasis"><text:span text:style-name="T55">(dit le renard au corbeau, </text:span></text:span><text:span text:style-name="Emphasis"><text:span text:style-name="T56">Fables</text:span></text:span><text:span text:style-name="Emphasis"><text:span text:style-name="T55"> de Jean de La Fontaine).</text:span></text:span><text:span text:style-name="T89"><text:line-break/></text:span></text:p>
      <text:p text:style-name="P57"><text:span text:style-name="T75">-</text:span><text:span text:style-name="T80">les accords</text:span></text:p>
      <text:list xml:id="list1602208245" text:style-name="L7">
        <text:list-item>
          <text:p text:style-name="P101">les adverbes et les infinitifs sont invariables </text:p>
        </text:list-item>
        <text:list-item>
          <text:p text:style-name="P108"><text:span text:style-name="T81">l</text:span><text:span text:style-name="T79">es noms, adjectifs et verbes s’accordent entre eux en genre et en nombre</text:span></text:p>
        </text:list-item>
        <text:list-item>
          <text:p text:style-name="P102">les adjectifs en -al s’écrivent « al » au sg et « ale » au féminins, et « aux » au pluriel (sauf exception)</text:p>
          <text:p text:style-name="P108"><text:span text:style-name="T79">ex : un livre génér</text:span><text:span text:style-name="T83">al</text:span><text:span text:style-name="T79">, une leçon génér</text:span><text:span text:style-name="T83">ale</text:span><text:span text:style-name="T79">, des livres génér</text:span><text:span text:style-name="T83">aux</text:span></text:p>
        </text:list-item>
        <text:list-item>
          <text:p text:style-name="P108"><text:span text:style-name="T79">le participé passé construit avec l’auxiliaire « être » s’accorde en genre et en nombre avec le sujet<text:tab/>ex : La souris est mang</text:span><text:span text:style-name="T83">ée</text:span><text:span text:style-name="T79"> par le chat.</text:span></text:p>
        </text:list-item>
        <text:list-item>
          <text:p text:style-name="P108"><text:span text:style-name="T79">le participe passé construit avec l’auxiliaire « avoir » ne s’accorde pas avec le sujet et reste donc au masculin singulier (règle), sauf si le participe passé a un COD placé avec le verbe et dans ce cas, il s’accorde </text:span><text:span text:style-name="T78">avec le COD</text:span><text:span text:style-name="T79"> (exception)</text:span></text:p>
          <text:p text:style-name="P108"><text:span text:style-name="T79">ex : Le chat a mang</text:span><text:span text:style-name="T83">é</text:span><text:span text:style-name="T79"> la souris. (règle) <text:s text:c="4"/></text:span><text:span text:style-name="T82">L</text:span><text:span text:style-name="T79">a souris qu’il a mang</text:span><text:span text:style-name="T83">ée</text:span><text:span text:style-name="T79"> était </text:span><text:span text:style-name="T82">bonne</text:span><text:span text:style-name="T79">. (exception)</text:span></text:p>
        </text:list-item>
      </text:list>
      <text:p text:style-name="P20"/>
      <text:p text:style-name="P54">Conjugaison :</text:p>
      <text:p text:style-name="P87"><text:span text:style-name="T11">-</text:span><text:span text:style-name="T33">le présent de l’indicatif : </text:span><text:span text:style-name="T11"><text:s/></text:span><text:span text:style-name="T12">pour connaître les terminaisons du présent de l’indicatif, il faut trouver à quel groupe le verbe appartient puis appliquer les terminaisons du modèle.</text:span></text:p>
      <text:p text:style-name="P89"><text:span text:style-name="T11">1</text:span><text:span text:style-name="T125">e</text:span><text:span text:style-name="T11"> groupe : modèle : chanter → e, es, e, ons, ez, ent<text:tab/><text:tab/> <text:s text:c="11"/>ex : il lie (verbe « lier »)</text:span></text:p>
      <text:p text:style-name="P89"><text:span text:style-name="T11">2</text:span><text:span text:style-name="T125">e</text:span><text:span text:style-name="T11"> groupe: modèle : </text:span><text:span text:style-name="T13">finir</text:span><text:span text:style-name="T11"> → is, is, it, issons, issez, issent<text:tab/><text:tab/>ex : il </text:span><text:span text:style-name="T13">subit (verbe « subir »)</text:span></text:p>
      <text:p text:style-name="P90"><text:span text:style-name="T13">3</text:span><text:span text:style-name="T125">e</text:span><text:span text:style-name="T11"> groupe : modèle en « ir » : dormir → is, is, it, ons, ez, ent<text:tab/><text:tab/><text:tab/></text:span></text:p>
      <text:p text:style-name="P67"><text:s text:c="16"/><text:span text:style-name="T126">ou modèle en « re » : peindre → s, s, t ou d, ons, ez, ent <text:s/>ex : il lit (verbe « lire »)</text:span></text:p>
      <text:p text:style-name="P67"><text:soft-page-break/></text:p>
      <text:p text:style-name="P66"><text:span text:style-name="T103">-Le conditionnel </text:span><text:span text:style-name="T126">est un mode qui sert pour indiquer ce qui n’est pas certain ou ce qu’on souhaite. Il se construit avec le « r » du futur + les terminaisons de l’imparfait (ais, ais, ait, ions, iez, aient)</text:span></text:p>
      <text:p text:style-name="P70">ex : « L’amour serait rationnel. » (on comprend ici que l’auteur n’est pas tout à fait d’accord avec cette affirmation).</text:p>
      <text:p text:style-name="P68"/>
      <text:p text:style-name="P58">Le verbe « créer » :</text:p>
      <text:p text:style-name="P67">présent de l’indicatif : je crée, tu crées, il crée, nous créons, vous créez, ils créent</text:p>
      <text:p text:style-name="P67">participe passé : créé / créée / créés / créées</text:p>
      <text:p text:style-name="P67">ex : Je crée une maison. Cette maison créée par moi est belle.</text:p>
      <text:p text:style-name="P67"/>
      <text:p text:style-name="P88"><text:span text:style-name="T33">-</text:span><text:span text:style-name="T34">l</text:span><text:span text:style-name="T33">e verbe « naître » :</text:span></text:p>
      <text:p text:style-name="P87"><text:span text:style-name="T11">présent de l’indicatif : je nais, tu nais, il na</text:span><text:span text:style-name="T19">î</text:span><text:span text:style-name="T11">t, nous naissons, vous naissez, ils naissent</text:span></text:p>
      <text:p text:style-name="P67">participe passé : né / née / nés / nées</text:p>
      <text:p text:style-name="P67">ex : Je suis né.<text:tab/><text:tab/>Ce sentiment né spontanément se développe ensuite.</text:p>
      <text:p text:style-name="P67"/>
      <text:p text:style-name="P54">Ponctuation :</text:p>
      <text:p text:style-name="P87"><text:span text:style-name="T11">-toute phrase affirmative commence par une </text:span><text:span text:style-name="T33">majuscule</text:span><text:span text:style-name="T11"> et se termine </text:span><text:span text:style-name="T33">obligatoirement </text:span><text:span text:style-name="T11">par un point.</text:span></text:p>
      <text:p text:style-name="P67"/>
      <text:p text:style-name="P85"><text:span text:style-name="T1">-</text:span><text:span text:style-name="T35">le point-virgule </text:span><text:span text:style-name="T1">: </text:span><text:span text:style-name="T10">il marque une pause plus importante que la virgule dans la phrase mais moins importante que le point (il existe ainsi en général un lien logique entre les propositions séparées par le point-virgule). On ne met pas de majuscule après le point-virgule. </text:span></text:p>
      <text:p text:style-name="P51">Important <text:span text:style-name="T1">: les propositions séparées par le point-virgule doivent pouvoir se comprendre seules, indépendamment des propositions qui se trouvent de l’autre côté du point-virgule (à la différence de la virgule).</text:span></text:p>
      <text:p text:style-name="P51"><text:span text:style-name="T1">Ex : « Isabelle joue au tennis</text:span><text:span text:style-name="T27"> ; </text:span><text:span text:style-name="T1">son frère fait de la danse. »</text:span></text:p>
      <text:p text:style-name="P51"><text:span text:style-name="T1"><text:s text:c="5"/>« Isabelle joue au tennis </text:span><text:span text:style-name="T99">;</text:span><text:span text:style-name="T98"> alors que son frère fait de la danse. » </text:span><text:span text:style-name="T118"><text:s/>(cette phrase est incorrecte car « alors que son frère fait de la danse » est une proposition subordonnée qui a besoin d’être liée à une proposition principale, dont elle ne peut être séparée par un point-virgule). </text:span></text:p>
      <text:p text:style-name="P51"><text:span text:style-name="T118">Il faudrait écrire : « Isabelle joue au tennis</text:span><text:span text:style-name="T121">,</text:span><text:span text:style-name="T118"> alors que son frère fait de la danse. »</text:span></text:p>
      <text:p text:style-name="P92"/>
      <text:p text:style-name="P51"><text:span text:style-name="T118">-</text:span><text:span text:style-name="T114">les tirets </text:span><text:span text:style-name="T118">: ils peuvent être utilisés comme des parenthèses. Dans ce cas, </text:span><text:span text:style-name="T119">on ne met pas de majuscule après les tirets. Si le 2</text:span><text:span text:style-name="T123">e</text:span><text:span text:style-name="T119"> tiret est avant un point, </text:span><text:span text:style-name="T120">un point d’interrogation, un point d’exclamation, deux points ou un point-virgule, </text:span><text:span text:style-name="T119"><text:s/>on ne met pas le </text:span><text:span text:style-name="T120">2</text:span><text:span text:style-name="T124">e</text:span><text:span text:style-name="T119"> tiret ; si le 2</text:span><text:span text:style-name="T123">e</text:span><text:span text:style-name="T119"> tiret</text:span><text:span text:style-name="T120"> est avant une virgule on écrit « - , ».</text:span></text:p>
      <text:p text:style-name="P93">ex : Les PTSI – qui sont des gens formidables – gagnent à être connus.</text:p>
      <text:p text:style-name="P93">Les PTSI gagnent à être connus – ce sont des gens formidables.</text:p>
      <text:p text:style-name="P93"/>
      <text:p text:style-name="P38"><text:span text:style-name="T117">-</text:span><text:span text:style-name="T122">quand on va à la ligne en coupant un mot en deux</text:span><text:span text:style-name="T117">, il faut le couper entre 2 syllabes (ou </text:span><text:span text:style-name="T115">cou-</text:span></text:p>
      <text:p text:style-name="P38"><text:span text:style-name="T115">per</text:span><text:span text:style-name="T117"> entre deux consonnes doubles) et mettre un tiret (l’exemple est dans la phrase).</text:span></text:p>
      <text:p text:style-name="P93"/>
      <text:p text:style-name="P41"><text:span text:style-name="T118">-l’alinéa : </text:span><text:span text:style-name="T115"><text:s/>signifie un écart de 2 à 3 carreaux par rapport à la marge et est </text:span><text:span text:style-name="T118">obligatoire</text:span><text:span text:style-name="T115"> quand on va à la ligne sans avoir terminé d’écrire </text:span><text:span text:style-name="T116">sur </text:span><text:span text:style-name="T115">la ligne précédente jusqu’au bout. On doit marquer un alinéa au début de chaque paragraphe, de chaque partie (début d’intro, de ccl, de partie, de sous-partie, de transitions).</text:span></text:p>
      <text:p text:style-name="P69"/>
      <text:p text:style-name="P67">-<text:span text:style-name="T106">les questions directes : </text:span><text:span text:style-name="T113">inversion sujet / verbe + point d’interrogation (peut être introduit par « : ») :</text:span></text:p>
      <text:p text:style-name="P71">ex : « On peut se demander <text:span text:style-name="T60">: </text:span>l’amour<text:span text:style-name="T60"> est-il</text:span> un sentiment passionnel <text:span text:style-name="T60">?</text:span> »</text:p>
      <text:p text:style-name="P59"/>
      <text:p text:style-name="P67"><text:span text:style-name="T106">-les questions indirectes </text:span><text:span text:style-name="T113">: pas d’inversion sujet / verbe + point (introduit par si, dans quelle mesure, comment, quel…) : <text:s text:c="32"/>ex : « On peut se demander </text:span><text:span text:style-name="T66">si</text:span><text:span text:style-name="T113"> l’amour</text:span><text:span text:style-name="T66"> est</text:span><text:span text:style-name="T113"> un sentiment passionnel</text:span><text:span text:style-name="T66">. </text:span><text:span text:style-name="T113">»</text:span></text:p>
      <text:p text:style-name="P71"/>
      <text:p text:style-name="P71">-<text:span text:style-name="T108">tout mot en langue étrangère (latin, grec, anglais…) </text:span><text:span text:style-name="T127">: s’écrit en italique ou souligné</text:span></text:p>
      <text:p text:style-name="P72">ex : Les planètes, les astéroïdes, les météorites <text:span text:style-name="T90">et caetera </text:span>sont des objets céle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6cm" fo:margin-bottom="0.8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1:33:09.193765073</meta:creation-date>
    <dc:date>2019-09-13T15:34:47.830817590</dc:date>
    <meta:editing-duration>PT22H58M36S</meta:editing-duration>
    <meta:editing-cycles>23</meta:editing-cycles>
    <meta:generator>LibreOffice/6.0.7.3$Linux_X86_64 LibreOffice_project/00m0$Build-3</meta:generator>
    <meta:print-date>2019-09-13T15:33:12.151999611</meta:print-date>
    <meta:document-statistic meta:table-count="0" meta:image-count="0" meta:object-count="0" meta:page-count="4" meta:paragraph-count="164" meta:word-count="2302" meta:character-count="12243" meta:non-whitespace-character-count="10010"/>
  </office:meta>
</office:document-meta>
</file>