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Times, serif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77145" officeooo:paragraph-rsid="00177145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19206d" officeooo:paragraph-rsid="0019206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177145" officeooo:paragraph-rsid="002ab6a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177145" officeooo:paragraph-rsid="0017714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9206d" officeooo:paragraph-rsid="0019206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77145" officeooo:paragraph-rsid="00177145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c654b" officeooo:paragraph-rsid="001c654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d9319" officeooo:paragraph-rsid="001d9319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2039b5" officeooo:paragraph-rsid="002039b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206be9" officeooo:paragraph-rsid="00206be9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2232cd" officeooo:paragraph-rsid="002232cd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267d44" officeooo:paragraph-rsid="00267d44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1c654b" officeooo:paragraph-rsid="001c654b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1d9319" officeooo:paragraph-rsid="001d9319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1f70bb" officeooo:paragraph-rsid="001f70bb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2039b5" officeooo:paragraph-rsid="002039b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2039b5" officeooo:paragraph-rsid="002232c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206be9" officeooo:paragraph-rsid="00206be9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2232cd" officeooo:paragraph-rsid="002232c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text-underline-style="none" fo:font-weight="bold" officeooo:rsid="00248ebc" officeooo:paragraph-rsid="00248ebc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officeooo:rsid="002039b5" officeooo:paragraph-rsid="002039b5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039b5" officeooo:paragraph-rsid="002039b5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Times New Roman" style:text-underline-style="none" fo:font-weight="normal" officeooo:rsid="00248ebc" officeooo:paragraph-rsid="00267d44" style:font-weight-asian="normal" style:font-weight-complex="normal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officeooo:paragraph-rsid="00267d44"/>
    </style:style>
    <style:style style:name="P26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77145" officeooo:paragraph-rsid="002ab6af" style:font-weight-asian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fo:font-weight="normal" officeooo:rsid="00177145" officeooo:paragraph-rsid="00177145" style:font-weight-asian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fo:font-weight="normal" officeooo:rsid="00177145" officeooo:paragraph-rsid="002ab6af" style:font-weight-asian="normal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fo:font-weight="normal" officeooo:rsid="00267d44" officeooo:paragraph-rsid="00267d44" style:font-weight-asian="normal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mes New Roman" style:text-underline-style="none" fo:font-weight="normal" officeooo:rsid="00267d44" officeooo:paragraph-rsid="00267d44" style:font-weight-asian="normal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style:text-underline-style="none" fo:font-weight="normal" officeooo:rsid="00267d44" officeooo:paragraph-rsid="00267d44" style:font-weight-asian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 style:text-underline-style="none" fo:font-weight="normal" officeooo:rsid="00248ebc" officeooo:paragraph-rsid="00248ebc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d9319" officeooo:paragraph-rsid="001d9319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d9319" officeooo:paragraph-rsid="001c654b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1f70bb" officeooo:paragraph-rsid="001f70bb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style:text-underline-style="none" fo:font-weight="normal" officeooo:rsid="00206be9" officeooo:paragraph-rsid="00206be9" style:font-weight-asian="normal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" style:text-underline-style="none" fo:font-weight="bold" officeooo:rsid="00267d44" officeooo:paragraph-rsid="00267d44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1c654b" officeooo:paragraph-rsid="001c654b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rsid="002232cd" officeooo:paragraph-rsid="002232cd" style:font-style-asian="normal" style:font-weight-asian="normal" style:font-style-complex="normal" style:font-weight-complex="normal"/>
    </style:style>
    <style:style style:name="P4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style:text-underline-style="none" fo:font-weight="normal" officeooo:rsid="00177145" officeooo:paragraph-rsid="002ab6af" style:font-weight-asian="normal" style:font-weight-complex="normal"/>
    </style:style>
    <style:style style:name="P4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Times New Roman" fo:font-style="normal" style:text-underline-style="none" fo:font-weight="normal" officeooo:rsid="00248ebc" officeooo:paragraph-rsid="00248ebc" style:font-style-asian="normal" style:font-weight-asian="normal" style:font-style-complex="normal" style:font-weight-complex="normal"/>
    </style:style>
    <style:style style:name="P4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style:text-underline-style="none" fo:font-weight="normal" officeooo:rsid="00177145" officeooo:paragraph-rsid="002ab6af" style:font-weight-asian="normal" style:font-weight-complex="normal"/>
    </style:style>
    <style:style style:name="P4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style:font-name="Times New Roman" style:text-underline-style="none" fo:font-weight="normal" officeooo:rsid="00248ebc" officeooo:paragraph-rsid="00248ebc" style:font-weight-asian="normal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/>
      <style:text-properties officeooo:paragraph-rsid="00248eb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654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232c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ab6a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officeooo:rsid="002039b5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28e8b4" style:font-weight-asian="normal" style:font-weight-complex="normal"/>
    </style:style>
    <style:style style:name="T10" style:family="text">
      <style:text-properties officeooo:rsid="001c654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654b" style:font-weight-asian="bold" style:font-weight-complex="bold"/>
    </style:style>
    <style:style style:name="T13" style:family="text">
      <style:text-properties fo:font-weight="bold" officeooo:rsid="002232c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d9319" style:font-weight-asian="normal" style:font-weight-complex="normal"/>
    </style:style>
    <style:style style:name="T16" style:family="text">
      <style:text-properties fo:font-weight="normal" officeooo:rsid="002039b5" style:font-weight-asian="normal" style:font-weight-complex="normal"/>
    </style:style>
    <style:style style:name="T17" style:family="text">
      <style:text-properties fo:font-weight="normal" officeooo:rsid="00206be9" style:font-weight-asian="normal" style:font-weight-complex="normal"/>
    </style:style>
    <style:style style:name="T18" style:family="text">
      <style:text-properties fo:font-weight="normal" officeooo:rsid="002232cd" style:font-weight-asian="normal" style:font-weight-complex="normal"/>
    </style:style>
    <style:style style:name="T19" style:family="text">
      <style:text-properties fo:font-weight="normal" officeooo:rsid="00242537" style:font-weight-asian="normal" style:font-weight-complex="normal"/>
    </style:style>
    <style:style style:name="T20" style:family="text">
      <style:text-properties fo:font-weight="normal" officeooo:rsid="002ab6af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f70bb" style:font-style-asian="italic" style:font-style-complex="italic"/>
    </style:style>
    <style:style style:name="T23" style:family="text">
      <style:text-properties fo:font-style="italic" officeooo:rsid="00267d44" style:font-style-asian="italic" style:font-style-complex="italic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232cd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242537" style:font-style-asian="italic" style:font-weight-asian="normal" style:font-style-complex="italic" style:font-weight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1f70bb" style:font-style-asian="normal" style:font-style-complex="normal"/>
    </style:style>
    <style:style style:name="T29" style:family="text">
      <style:text-properties fo:font-style="normal" officeooo:rsid="002039b5" style:font-style-asian="normal" style:font-style-complex="normal"/>
    </style:style>
    <style:style style:name="T30" style:family="text">
      <style:text-properties fo:font-style="normal" officeooo:rsid="00242537" style:font-style-asian="normal" style:font-style-complex="normal"/>
    </style:style>
    <style:style style:name="T31" style:family="text">
      <style:text-properties fo:font-style="normal" officeooo:rsid="00267d44" style:font-style-asian="normal" style:font-style-complex="normal"/>
    </style:style>
    <style:style style:name="T32" style:family="text">
      <style:text-properties fo:font-style="normal" officeooo:rsid="002ab6af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242537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7" style:family="text">
      <style:text-properties officeooo:rsid="001d9319"/>
    </style:style>
    <style:style style:name="T3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tyle="normal" style:text-underline-style="none" fo:font-weight="normal" officeooo:rsid="00248ebc" style:font-style-asian="normal" style:font-weight-asian="normal" style:font-style-complex="normal" style:font-weight-complex="normal"/>
    </style:style>
    <style:style style:name="T40" style:family="text">
      <style:text-properties style:font-name="Times New Roman" fo:font-style="normal" style:text-underline-style="solid" style:text-underline-width="auto" style:text-underline-color="font-color" fo:font-weight="bold" officeooo:rsid="002ab6af" style:font-style-asian="normal" style:font-weight-asian="bold" style:font-style-complex="normal" style:font-weight-complex="bold"/>
    </style:style>
    <style:style style:name="T41" style:family="text">
      <style:text-properties officeooo:rsid="002232cd"/>
    </style:style>
    <style:style style:name="T42" style:family="text">
      <style:text-properties officeooo:rsid="00267d44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style:font-size-asian="12pt" style:font-style-asian="normal" style:font-size-complex="12pt" style:font-style-complex="normal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officeooo:rsid="00267d44" style:font-size-asian="12pt" style:font-style-asian="normal" style:font-size-complex="12pt" style:font-style-complex="normal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font-style="normal" fo:font-weight="normal" officeooo:rsid="002ab6af" style:font-size-asian="12pt" style:font-size-complex="12pt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font-style="normal" fo:font-weight="bold" officeooo:rsid="00267d44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bold" officeooo:rsid="00267d44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52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size-asian="12pt" style:font-style-asian="italic" style:font-size-complex="12pt" style:font-style-complex="italic" loext:padding="0cm" loext:border="none"/>
    </style:style>
    <style:style style:name="T53" style:family="text">
      <style:text-properties fo:font-variant="normal" fo:text-transform="none" fo:color="#000000" style:font-name="Georgia" fo:font-size="10.5pt" fo:letter-spacing="normal" fo:font-style="normal" style:font-style-asian="normal" style:font-style-complex="normal"/>
    </style:style>
    <style:style style:name="T54" style:family="text">
      <style:text-properties fo:font-variant="normal" fo:text-transform="none" fo:color="#000000" style:font-name="Georgia" fo:font-size="10.5pt" fo:letter-spacing="normal" fo:font-style="normal" officeooo:rsid="00248ebc" style:font-style-asian="normal" style:font-style-complex="normal"/>
    </style:style>
    <style:style style:name="T55" style:family="text">
      <style:text-properties fo:font-variant="normal" fo:text-transform="none" fo:color="#000000" style:font-name="Georgia" fo:font-size="10.5pt" fo:letter-spacing="normal" fo:font-style="italic" style:font-style-asian="italic" style:font-style-complex="italic"/>
    </style:style>
    <style:style style:name="T56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57" style:family="text">
      <style:text-properties fo:font-variant="normal" fo:text-transform="none" fo:color="#000000" fo:letter-spacing="normal" fo:font-style="normal" officeooo:rsid="00248ebc" style:font-style-asian="normal" style:font-style-complex="normal"/>
    </style:style>
    <style:style style:name="T58" style:family="text">
      <style:text-properties fo:color="#000000" style:font-name="Georgia" fo:font-size="10.5pt" fo:letter-spacing="normal" officeooo:rsid="00248ebc" fo:background-color="#ffffff" loext:char-shading-value="0" loext:padding="0cm" loext:border="none"/>
    </style:style>
    <style:style style:name="T59" style:family="text">
      <style:text-properties fo:color="#000000" style:font-name="Georgia" fo:font-size="10.5pt" fo:letter-spacing="normal" fo:background-color="#ffffff" loext:char-shading-value="0" loext:padding="0cm" loext:border="none"/>
    </style:style>
    <style:style style:name="T60" style:family="text">
      <style:text-properties fo:color="#000000" style:font-name="Georgia" fo:font-size="10.5pt" fo:letter-spacing="normal" fo:font-style="italic" fo:background-color="#ffffff" loext:char-shading-value="0" style:font-style-asian="italic" style:font-style-complex="italic" loext:padding="0cm" loext:border="none"/>
    </style:style>
    <style:style style:name="T61" style:family="text">
      <style:text-properties officeooo:rsid="0027bc5c"/>
    </style:style>
    <style:style style:name="T62" style:family="text">
      <style:text-properties officeooo:rsid="0028e8b4"/>
    </style:style>
    <style:style style:name="T63" style:family="text">
      <style:text-properties officeooo:rsid="002ab6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Principes de l’analyse littéraire</text:p>
      <text:p text:style-name="P1"/>
      <text:p text:style-name="P2"><text:tab/>Vous devez rendre compte de l’écriture d’un texte, c’est-à-dire être sensible à la façon dont un texte est écrit (deux textes peuvent développer les mêmes idées en étant écrit<text:span text:style-name="T62">s</text:span> très différemment et la façon dont le texte est écrit modifie la façon dont les idées vont être reçues, comprises, intégrées par le lecteur).</text:p>
      <text:p text:style-name="P2"><text:tab/>Pour ce faire, il existe différents outils mais <text:span text:style-name="T1">il est essentiel de bien comprendre que l’étude stylistique d’un texte n’est </text:span><text:span text:style-name="T2">en aucun cas</text:span><text:span text:style-name="T6"> une fin en soi </text:span><text:span text:style-name="T8">: il s’agit toujours de montrer comment les procédés d’écriture </text:span><text:span text:style-name="T6">permettent de souligner, mettre en lumière les idées du texte.</text:span><text:span text:style-name="T8"> Donc toute remarque stylistique doit </text:span><text:span text:style-name="T6">nécessairement être suivie</text:span><text:span text:style-name="T8"> d’une analyse de la façon dont cette remarque permet à l’auteur de défendre telle idée. </text:span><text:span text:style-name="T9">Remarquer qu’il y a un chiasme et ne rien en faire ne sert strictement à rien (voire vous dessert).</text:span></text:p>
      <text:p text:style-name="P7"><text:tab/>Voici quelques outils pour étudier la dimension littéraire d’un texte :</text:p>
      <text:p text:style-name="P7"/>
      <text:p text:style-name="P4"><text:span text:style-name="T10">I</text:span>) Prêter attention au genre littéraire :</text:p>
      <text:p text:style-name="P4"><text:span text:style-name="T8"><text:tab/></text:span><text:span text:style-name="T63">A) Pour une pièce de théâtre :</text:span></text:p>
      <text:p text:style-name="P26">Montrer que le texte est fait pour être joué et qu’il a une dimension orale :</text:p>
      <text:list xml:id="list3454151645" text:style-name="L1">
        <text:list-header>
          <text:p text:style-name="P27">→ étude des didascalies, <text:span text:style-name="T42">données en italique</text:span> <text:span text:style-name="T42">(indication que l’auteur donne sur les déplacements, les gestes des personnages, le ton que le personnage doit prendre pour dire sa réplique…)</text:span></text:p>
          <text:p text:style-name="P29">ex : <text:span text:style-name="T21">Le Songe d’une nuit d’été : </text:span><text:span text:style-name="T27">« Obéron [</text:span><text:span text:style-name="T21">qui presse le suc de la fleur sur les paupières de Titania</text:span><text:span text:style-name="T27">] » (p. 111</text:span></text:p>
          <text:p text:style-name="P27">→ étude des vers blancs (pentamètres iambiques)</text:p>
          <text:p text:style-name="P27">→ aparté</text:p>
          <text:p text:style-name="P27">→ chansons</text:p>
          <text:p text:style-name="P28">→ aspects liés au visuel, au décor, au costume, à la mise en scène</text:p>
          <text:p text:style-name="P28"/>
          <text:list>
            <text:list-item>
              <text:list>
                <text:list-item>
                  <text:list>
                    <text:list-header>
                      <text:p text:style-name="P40"><text:s text:c="13"/><text:span text:style-name="T5">B) Pour un roman :</text:span></text:p>
                    </text:list-header>
                  </text:list>
                </text:list-item>
              </text:list>
            </text:list-item>
          </text:list>
          <text:p text:style-name="P42">Etud<text:span text:style-name="T63">ier</text:span> <text:span text:style-name="T63">l</text:span>e<text:span text:style-name="T63">s</text:span> descriptions, <text:span text:style-name="T63">l</text:span>es portraits, <text:span text:style-name="T63">l</text:span>es dialogues ; <text:span text:style-name="T63">se demander comment est relatée l’action.</text:span></text:p>
        </text:list-header>
      </text:list>
      <text:p text:style-name="P21">Les points de vue de la narration :</text:p>
      <text:p text:style-name="P13">Les points de vue varient selon le degré de savoir du narrateur ; un même livre peut <text:span text:style-name="T63">faire </text:span>varier les points de vue selon les extraits :</text:p>
      <text:list xml:id="list3173478368" text:style-name="L2">
        <text:list-item>
          <text:p text:style-name="P32"><text:span text:style-name="T11">point de vue omniscient</text:span> (= focalisation zéro) : le narrateur en sait plus que les personnages (il connaît les pensées et sentiments de tous les personnages, il voit tout dans une scène comme s’il était dieu) (N &gt; P)</text:p>
          <text:p text:style-name="P30">ex : <text:span text:style-name="T21">La Chartreuse de Parme</text:span><text:span text:style-name="T27">, p. 85 « c’était les préliminaires de Waterloo » (le narrateur connaît la suite de l’histoire)</text:span></text:p>
        </text:list-item>
        <text:list-item>
          <text:p text:style-name="P32"><text:span text:style-name="T11">point de vue interne</text:span> (= focalisation interne) : le narrateur <text:span text:style-name="T31">présente l’action </text:span><text:span text:style-name="T23">à travers</text:span><text:span text:style-name="T31"> le regard, les pensées, les émotions, les sensations d’un personnage dont il traduit la sensibilité sur le mode du réalisme subjectif ; ce point de vue est souvent signalé par une verbe de perception</text:span><text:span text:style-name="T27"> (comme si c’était ce personnage qui racontait l’histoire : il connaît donc ses pensées, ses sentiments mais pas ceux des autres personnages, il voit une situation de sa place…) (N = P)</text:span></text:p>
          <text:p text:style-name="P32"><text:span text:style-name="T56"> </text:span><text:span text:style-name="T53">Ex : « </text:span><text:span text:style-name="Emphasis"><text:span text:style-name="T59">Alors, craignant de la déranger pendant son repas, j’attendis, en nage, dix minutes, devant la grille</text:span></text:span><text:span text:style-name="T56"> </text:span><text:span text:style-name="T53">» R. Radiguet, </text:span><text:span text:style-name="Emphasis"><text:span text:style-name="T60">Le Diable au corps</text:span></text:span><text:span text:style-name="T55">,</text:span><text:span text:style-name="T53"> 1923.</text:span></text:p>
        </text:list-item>
        <text:list-item>
          <text:p text:style-name="P32"><text:span text:style-name="T35">point de vue externe </text:span><text:span text:style-name="T27">(= focalisation externe) : les faits sont présentés du dehors, le narrateur ne connaît les pensées et sentiments d’aucun personnage (N &lt; P) ; </text:span><text:span text:style-name="T31">donne une impression d’impartialité, de neutralité qui traduit un refus des émotions</text:span></text:p>
          <text:p text:style-name="P30"><text:span text:style-name="T27">ex : </text:span><text:span text:style-name="T54">« A </text:span><text:span text:style-name="Emphasis"><text:span text:style-name="T58">dix heures du matin un voyageur débarqua de l’autocar donnant la correspondance aux trains de Gérardmer.</text:span></text:span><text:span text:style-name="T57"> </text:span><text:span text:style-name="T54">[…] </text:span><text:span text:style-name="Emphasis"><text:span text:style-name="T58">Il tira un dossier de son sac et se mit à lire des feuillets dactylographiés.</text:span></text:span><text:span text:style-name="T57"> </text:span><text:span text:style-name="T54">» G. Simenon, </text:span><text:span text:style-name="Emphasis"><text:span text:style-name="T58">Le Relais d’Alsace</text:span></text:span><text:span text:style-name="T54">, 1931.</text:span></text:p>
        </text:list-item>
      </text:list>
      <text:p text:style-name="P24"><text:soft-page-break/><text:span text:style-name="Strong_20_Emphasis"><text:span text:style-name="T50">R</text:span></text:span><text:span text:style-name="Strong_20_Emphasis"><text:span text:style-name="T48">étrécissement du champ </text:span></text:span><text:span text:style-name="T43">: </text:span><text:span text:style-name="T44">passage</text:span><text:span text:style-name="T43"> d’un point de vue omniscient à un point de vue interne </text:span><text:span text:style-name="T49">Elargissement du champ :</text:span><text:span text:style-name="T43"> </text:span><text:span text:style-name="T44">passage du point de vue interne à un point de vue omniscient</text:span></text:p>
      <text:p text:style-name="P25"><text:span text:style-name="T45">Ex : « </text:span><text:span text:style-name="Emphasis"><text:span text:style-name="T46">Fabrice, entendant prononcer ces paroles tout près de lui, leva les yeux et rencontra le regard de la jeune fille. Il fut frappé surtout de l’expression de mélancolie de sa figure</text:span></text:span><text:span text:style-name="T45"> (point de vue interne). « </text:span><text:span text:style-name="Emphasis"><text:span text:style-name="T46">Comme elle est embellie, pensa-t-il…</text:span></text:span><text:span text:style-name="T45"> » (point de vue omniscient, </text:span><text:span text:style-name="T47">on passe dans sa tête</text:span><text:span text:style-name="T45">)</text:span></text:p>
      <text:p text:style-name="P25"><text:span text:style-name="T45"><text:s/>Stendhal,</text:span><text:span text:style-name="T51"> </text:span><text:span text:style-name="Emphasis"><text:span text:style-name="T52">La Chartreuse de Parme</text:span></text:span><text:span text:style-name="T45">, 1839</text:span></text:p>
      <text:list xml:id="list150430855396396" text:continue-list="list3454151645" text:style-name="L1">
        <text:list-header>
          <text:p text:style-name="P41"/>
          <text:list>
            <text:list-item>
              <text:list>
                <text:list-header>
                  <text:p text:style-name="P44"><text:span text:style-name="T39"><text:s text:c="12"/></text:span><text:span text:style-name="T40">C) Pour un dialogue philosophique :</text:span></text:p>
                </text:list-header>
              </text:list>
            </text:list-item>
          </text:list>
          <text:p text:style-name="P43">Pour un dialogue philosophique : prêter attention à la mise en scène qui a un sens philosophique, aux dialogues...</text:p>
        </text:list-header>
      </text:list>
      <text:p text:style-name="P6"/>
      <text:p text:style-name="P3"><text:span text:style-name="T10">II</text:span>)Etudier les champs lexicaux :</text:p>
      <text:p text:style-name="P13">Ils nous renseignent sur une idée importante <text:span text:style-name="T61">du texte, ou un aspect important sous lequel une idée est présentée (c’est alors comme une figure d’insistance).</text:span></text:p>
      <text:p text:style-name="P13"/>
      <text:p text:style-name="P3"><text:span text:style-name="T10">III</text:span>)Etudier le temps ou le mode des verbes :</text:p>
      <text:list xml:id="list459107225" text:style-name="L3">
        <text:list-item>
          <text:p text:style-name="P37">les voies : <text:span text:style-name="T14">active (insiste sur l’action du sujet) / passive (</text:span><text:span text:style-name="T20">insiste sur</text:span><text:span text:style-name="T14"> sa passivité)</text:span></text:p>
        </text:list-item>
        <text:list-item>
          <text:p text:style-name="P37">les modes <text:span text:style-name="T14">: indicatif (présente l’action comme réelle) / subjonctif (présente une action comme éventuelle) / conditionnel (présente une action comme hypothétique ou imaginaire), ex : « moi je serais d’Artagnan »</text:span></text:p>
        </text:list-item>
        <text:list-item>
          <text:p text:style-name="P37">les temps <text:span text:style-name="T14">: </text:span></text:p>
          <text:p text:style-name="P31">le présent de vérité générale : l’eau bout à 100° </text:p>
          <text:p text:style-name="P31">le présent de narration : il relate l’action en donnant un effet de présence</text:p>
          <text:p text:style-name="P31">l’imparfait : présente une action qui dure ou qui est répétée / le passé simple : une action subite, ponctuelle</text:p>
        </text:list-item>
      </text:list>
      <text:p text:style-name="P3"/>
      <text:p text:style-name="P3"><text:span text:style-name="T10">IV</text:span>)Etudier les figures de style :</text:p>
      <text:p text:style-name="P6"><text:tab/><text:span text:style-name="T3">A) Les figures d’opposition</text:span></text:p>
      <text:p text:style-name="P6"><text:span text:style-name="T12">1) L’antithèse : </text:span><text:span text:style-name="T10">opposition de deux mots ou groupes de mots dans la phrase (parfois au moyen d’une construction symétrique)</text:span></text:p>
      <text:p text:style-name="P8">ex : Shakespeare (Thésée) « je t’ai <text:span text:style-name="T21">courtisée avec mon épée</text:span>/ Et conquis ton <text:span text:style-name="T21">amour</text:span> en te faisant <text:span text:style-name="T21">violence</text:span> » <text:span text:style-name="T41">(p. 49)</text:span></text:p>
      <text:p text:style-name="P14">2) L’oxymore : <text:span text:style-name="T14">opposition entre deux mots qui sont à côté :</text:span></text:p>
      <text:p text:style-name="P14"><text:span text:style-name="T14">ex : Corneille, </text:span><text:span text:style-name="T25">Le Cid</text:span><text:span text:style-name="T14"> : « Cette </text:span><text:span text:style-name="T24">obscure clarté</text:span><text:span text:style-name="T33"> qui tombe des étoiles »</text:span></text:p>
      <text:p text:style-name="P38"/>
      <text:p text:style-name="P8"><text:span text:style-name="T11"><text:tab/></text:span><text:span text:style-name="T2">B) Les figures de substitution</text:span></text:p>
      <text:p text:style-name="P8"><text:span text:style-name="T11">1) L’euphémisme : </text:span>on remplace une expression par une expression qui a<text:span text:style-name="T37">doucit le sens dans le but d’atténuer le sens.</text:span></text:p>
      <text:p text:style-name="P8">ex : « il n’est plus » (au lieu de « il est mort »)</text:p>
      <text:p text:style-name="P14">2) La litote <text:span text:style-name="T14">: </text:span><text:span text:style-name="T15">on remplace une expression par une expression qui en apparence adoucit le sens mais dans le but d’exagérer, de souligner le sens (dire moins pour faire entendre plus)</text:span></text:p>
      <text:p text:style-name="P15"><text:span text:style-name="T14">ex : Corneille, </text:span><text:span text:style-name="T25">Le Cid</text:span><text:span text:style-name="T14"> (Chimène </text:span><text:span text:style-name="T18">à Rodrigue) :</text:span><text:span text:style-name="T14"> « Va, je ne te hais point » </text:span></text:p>
      <text:p text:style-name="P15">3) L’antiphrase <text:span text:style-name="T14">: on sous-entend le contraire de ce qui est affirmé (c’est la figure qui exprime l’ironie)</text:span></text:p>
      <text:p text:style-name="P15"><text:span text:style-name="T14">ex : Stendhal : « </text:span><text:span text:style-name="T18">Notre </text:span><text:span text:style-name="T25">héros</text:span><text:span text:style-name="T18">, excédé de fatigue, s’endormit profondément » (p. 103, phrase qui clôt le chapitre 3 où Fabrice découvre la guerre et se conduit </text:span><text:span text:style-name="T19">de façon naïve et puérile).</text:span></text:p>
      <text:p text:style-name="P9"/>
      <text:p text:style-name="P34"/>
      <text:p text:style-name="P34"/>
      <text:p text:style-name="P34"/>
      <text:p text:style-name="P34"/>
      <text:p text:style-name="P8"><text:soft-page-break/><text:span text:style-name="T11"><text:tab/></text:span><text:span text:style-name="T2">C) Les figures d’équivalence</text:span></text:p>
      <text:p text:style-name="P15">1) La comparaison : <text:span text:style-name="T14">souligne la ressemblance entre 2 éléments avec un élément comparant explicite (comme, tel, ressembler à…)</text:span></text:p>
      <text:p text:style-name="P16"><text:span text:style-name="T14">ex : Shakespeare (Héléna à Hermia) : « nous avons grandi ensemble/ </text:span><text:span text:style-name="T24">Pareilles à deux cerises jumelles » </text:span><text:span text:style-name="T34">(p. 169)</text:span></text:p>
      <text:p text:style-name="P15">2) La métaphore : <text:span text:style-name="T14">souligne la ressemblance entre 2 éléments sans élément comparant explicite.</text:span></text:p>
      <text:p text:style-name="P16"><text:span text:style-name="T14">ex : Shakespeare (Thisbé à Pyrame) : « Ces lèvres de </text:span><text:span text:style-name="T24">lys</text:span><text:span text:style-name="T14">, / Ce nez de </text:span><text:span text:style-name="T24">cerise</text:span><text:span text:style-name="T14">, / Ces joues de</text:span><text:span text:style-name="T24"> jaune primevère</text:span><text:span text:style-name="T14">, / Ne sont plus maintenant » </text:span><text:span text:style-name="T16">(p. 261)</text:span></text:p>
      <text:p text:style-name="P16"><text:span text:style-name="T14">La </text:span>métaphore filée<text:span text:style-name="T14"> (cf ex ci-dessus) propose plusieurs comparants du même champ lexical (ici le règne végétal).</text:span></text:p>
      <text:p text:style-name="P15">3) La périphrase <text:span text:style-name="T14">: remplace un mot par un groupe de mots qui met en évidence un aspect</text:span></text:p>
      <text:p text:style-name="P15"><text:span text:style-name="T14">ex : Voltaire, </text:span><text:span text:style-name="T26">Traité sur la tolérance</text:span><text:span text:style-name="T14"> : « quelques </text:span><text:span text:style-name="T24">fragments arrondis d’un certain métal</text:span><text:span text:style-name="T14"> » = des pièces d’or</text:span></text:p>
      <text:p text:style-name="P16">4) La personnification : <text:span text:style-name="T14">métaphore qui confère des caractéristiques humaines à une entité abstraite ou à un objet inanimé :</text:span></text:p>
      <text:p text:style-name="P16"><text:span text:style-name="T14">ex : Shakespeare (Thisbé) : « Viens, ma fidèle épée, / Viens, lame, et plonge dans mon sein » (s’adresse à son épée comme si elle était vivante et dotée de volonté) </text:span><text:span text:style-name="T16">(p. 261)</text:span></text:p>
      <text:p text:style-name="P35"/>
      <text:p text:style-name="P16"><text:span text:style-name="T16"><text:tab/></text:span><text:span text:style-name="T7">D) Les figures d’exagération :</text:span></text:p>
      <text:p text:style-name="P17">1) L’énumération : <text:span text:style-name="T14">énumère des mots de la même classe grammaticale pour détailler, intensifier</text:span></text:p>
      <text:p text:style-name="P17"><text:span text:style-name="T14">ex : Shakespeare (Pyrame à Thisbé) : « la plus belle créature / Qui ait jamais </text:span><text:span text:style-name="T24">vécu, chéri, aimé, souri ».</text:span><text:span text:style-name="T33">(p. 257)</text:span></text:p>
      <text:p text:style-name="P22"><text:span text:style-name="T14">L’énumération peut être parfois une simple </text:span>répétition :</text:p>
      <text:p text:style-name="P23">Pyrame : « maintenant meurs, meurs, meurs, meurs, meurs » (p. 257)</text:p>
      <text:p text:style-name="P17">2) La gradation : <text:span text:style-name="T14">énumère différents termes avec l’idée d’une montée en puissance</text:span></text:p>
      <text:p text:style-name="P8"><text:span text:style-name="T29">ex : </text:span><text:span text:style-name="T28">Shakespeare (Lysandre à Hermia) : </text:span><text:span text:style-name="T27">« </text:span><text:span text:style-name="T28">Lâche-moi, </text:span><text:span text:style-name="T22">chatte, ronce ; chose abjecte » </text:span><text:span text:style-name="T30">(p. 173) </text:span><text:span text:style-name="T32">(elle est comparée à un animal, un végétal puis une chose inanimée, on tend vers le néant)</text:span></text:p>
      <text:p text:style-name="P17">3) L’hyperbole :</text:p>
      <text:p text:style-name="P11">ex : Shakespeare (Héléna à Démétrius) : « Car vous êtes, à mes yeux, <text:span text:style-name="T21">le monde entier »</text:span><text:span text:style-name="T27"> p. 103</text:span></text:p>
      <text:p text:style-name="P9"/>
      <text:p text:style-name="P9"><text:tab/><text:span text:style-name="T4">E) Les effets de construction :</text:span></text:p>
      <text:p text:style-name="P19">1<text:span text:style-name="T41">) Le c</text:span>hiasme <text:span text:style-name="T14">: </text:span><text:span text:style-name="T18">construit la phrase selon le schéma A B / B A (verbe, sujet / sujet, verbe par ex) :</text:span></text:p>
      <text:p text:style-name="P11">ex : Shakespeare (Démétrius) : « Où sont Lysandre, et la belle Hermia ?/</text:p>
      <text:p text:style-name="P19"><text:span text:style-name="T14"><text:tab/><text:tab/><text:tab/><text:tab/> <text:s text:c="5"/>Je veux </text:span><text:span text:style-name="T24">tuer l’un, l’autre me tue » </text:span><text:span text:style-name="T33">p. 99</text:span></text:p>
      <text:p text:style-name="P18">2<text:span text:style-name="T41">) </text:span>L’anaphore : <text:span text:style-name="T14">répète les mêmes mots ou groupes de mots en début de phrase ou de vers</text:span></text:p>
      <text:p text:style-name="P18"><text:span text:style-name="T14">ex : Shakespeare (Pyrame) : « Me voilà mort, / Me voilà parti » (p. 257</text:span><text:span text:style-name="T18">)</text:span></text:p>
      <text:p text:style-name="P20">3) Le parallélisme : <text:span text:style-name="T14">répète une construction grammaticale :</text:span></text:p>
      <text:p text:style-name="P12">ex : Shakespeare (Héléna à Démétrius) : </text:p>
      <text:p text:style-name="P12"><text:s/>« Elan inutile, / Quand c’est <text:span text:style-name="T21">la timidité qui poursuit, et le courage qui fuit » </text:span><text:span text:style-name="T27">(p. 103)</text:span></text:p>
      <text:p text:style-name="P39"/>
      <text:p text:style-name="P12"><text:span text:style-name="T27"><text:tab/></text:span><text:span text:style-name="T36">F) Les effets sonores :</text:span></text:p>
      <text:p text:style-name="P10"><text:span text:style-name="T11">1</text:span><text:span text:style-name="T13">) </text:span><text:span text:style-name="T11">Allitération</text:span> : répétition de consonnes :</text:p>
      <text:p text:style-name="P10">ex : Shakespeare (Pyrame qui interpelle les Furies) : « <text:span text:style-name="T21">Q</text:span><text:span text:style-name="T27">uail</text:span><text:span text:style-name="T21">, c</text:span><text:span text:style-name="T27">rush</text:span><text:span text:style-name="T21">, c</text:span><text:span text:style-name="T27">on</text:span><text:span text:style-name="T21">clude, </text:span><text:span text:style-name="T27">and </text:span><text:span text:style-name="T21">qu</text:span><text:span text:style-name="T27">ell » (Triomphez, écrasez, concluez, massacrez) p. 257</text:span></text:p>
      <text:p text:style-name="P17"><text:span text:style-name="T41">2)</text:span> Assonance : <text:span text:style-name="T17">répétition de voyelles :</text:span></text:p>
      <text:p text:style-name="P19"><text:span text:style-name="T17">e</text:span><text:span text:style-name="T14">x : Verlaine, « Mon rêve familier » : « Je fais souv</text:span><text:span text:style-name="T24">ent</text:span><text:span text:style-name="T33"> ce rêve étr</text:span><text:span text:style-name="T24">an</text:span><text:span text:style-name="T33">ge et pénétr</text:span><text:span text:style-name="T24">ant » </text:span><text:span text:style-name="T33">répétition du son [</text:span><text:span text:style-name="T38">ã</text:span><text:span text:style-name="T33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Times, serif"/>
    <style:font-face style:name="Lohit Devanagari1" svg:font-family="'Lohit Devanagari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9T13:13:06.034713267</meta:creation-date>
    <meta:generator>LibreOffice/6.0.6.2$Linux_X86_64 LibreOffice_project/00m0$Build-2</meta:generator>
    <dc:date>2018-12-11T15:04:28.620418714</dc:date>
    <meta:editing-duration>PT2H1M56S</meta:editing-duration>
    <meta:editing-cycles>6</meta:editing-cycles>
    <meta:document-statistic meta:table-count="0" meta:image-count="0" meta:object-count="0" meta:page-count="3" meta:paragraph-count="85" meta:word-count="1579" meta:character-count="8728" meta:non-whitespace-character-count="7204"/>
  </office:meta>
</office:document-meta>
</file>